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91</text:p>
      <text:p text:style-name="ifm_p_font.roman_mt.3.76mm_ifm">Vragen van het lid <text:span text:style-name="ifm_span_font.bold_ifm">Mohandis</text:span> (PvdA) aan de Minister van Onderwijs, Cultuur en Wetenschap over <text:span text:style-name="ifm_span_font.italic_ifm">het inschrijfgeld voor een master aan de Erasmus Universiteit</text:span> (ingezonden 18 juni 2015).</text:p>
      <text:p text:style-name="ifm_p_mt.3.76mm_ifm">Vraag 1</text:p>
      <text:p text:style-name="ifm_p_ifm">Weet u dat de Erasmus Universiteit in Rotterdam 100 euro inschrijfgeld<text:note text:id="ID-2015Z11791-d37e58" text:note-class="footnote"><text:note-citation text:label="1 ">1</text:note-citation><text:note-body><text:p text:style-name="ifm_p_font.normal_size.6.93pt_mt..5mm_indent.-0.1161in_mleft.0.1161in_ifm">http://www.rsm.nl/master/msc-programmes/mscba-master-in-management/frequently-asked-questions/faq-item/do-i-have-to-pay-an-application-fee/</text:p></text:note-body></text:note> («application fee») vraagt aan alle studenten die zich inschrijven voor een master, met de uitzondering van kandidaten die aan de Erasmus Universiteit studeren of daar zijn afgestudeerd?</text:p>
      <text:p text:style-name="ifm_p_mt.3.76mm_ifm">Vraag 2</text:p>
      <text:p text:style-name="ifm_p_ifm">Bent u nog steeds van mening<text:note text:id="ID-2015Z11791-d37e73" text:note-class="footnote"><text:note-citation text:label="2 ">2</text:note-citation><text:note-body><text:p text:style-name="ifm_p_font.normal_size.6.93pt_mt..5mm_indent.-0.1161in_mleft.0.1161in_ifm">Aanhangsel Handelingen, vergaderjaar 2014–2015, nr. 1967</text:p></text:note-body></text:note> dat er geen extra drempels mogen worden opgeworpen voor het inschrijven voor een master of andere opleidingen, waardoor studenten op kosten worden gejaagd?</text:p>
      <text:p text:style-name="ifm_p_mt.3.76mm_ifm">Vraag 3</text:p>
      <text:p text:style-name="ifm_p_ifm">Deelt u de mening dat het geëiste inschrijfgeld in strijd is met het wettelijke uitgangspunt dat studenten met een Nederlandse bachelor in beginsel geen andere eigen bijdragen hoeven te betalen dan het collegegeld?</text:p>
      <text:p text:style-name="ifm_p_mt.3.76mm_ifm">Vraag 4</text:p>
      <text:p text:style-name="ifm_p_ifm">Bent u bereid te onderzoeken hoeveel universiteiten inschrijfgeld vragen naast het wettelijke collegegeld? Zo nee, kunt u aangeven waarom u dit niet wilt onderzoeken, terwijl uit de praktijk blijkt dat er wel degelijk inschrijfgeld geëist wordt van studenten?</text:p>
      <text:p text:style-name="ifm_p_mt.3.76mm_ifm">Vraag 5</text:p>
      <text:p text:style-name="ifm_p_ifm">Bent u bereid in gesprek te gaan met universiteiten, zoals de Erasmus Universiteit, over alle vormen van inschrijfgeld (zoals de «application fee» of «handling fee») en hen op te dragen hier per direct mee te stoppen? Welke maatregelen gaat u nemen om te voorkomen dat universiteiten via inschrijfgeld studenten een onredelijke financiële drempel kunnen opleggen?</text:p>
      <text:p text:style-name="ifm_p_i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schrijfgeld voor een master aan de Erasmus Universiteit</dc:title>
    <meta:user-defined meta:name="OVERHEIDop.ParlID/DC.identifier">kv-tk-2015Z11791</meta:user-defined>
    <meta:user-defined meta:name="OVERHEIDop.vraagnummer">2015Z11791</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inschrijfgeld voor een master aan de Erasmus Universiteit</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