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7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790</text:p>
      <text:p text:style-name="ifm_p_font.roman_mt.3.76mm_ifm">Vragen van de leden <text:span text:style-name="ifm_span_font.bold_ifm">Oosenbrug</text:span> en <text:span text:style-name="ifm_span_font.bold_ifm">Hoogland</text:span> (beiden PvdA) aan de Ministers van Infrastructuur en Milieu en van Veiligheid en Justitie over <text:span text:style-name="ifm_span_font.italic_ifm">het gebruik van RFID-chips in kentekens</text:span> (ingezonden 18 juni 2015)</text:p>
      <text:p text:style-name="ifm_p_mt.3.76mm_ifm">Vraag 1</text:p>
      <text:p text:style-name="ifm_p_ifm">Heeft u kennisgenomen van het bericht «Chip moet einde maken aan fraude met kentekens»?<text:note text:id="ID-2015Z11790-d37e55" text:note-class="footnote"><text:note-citation text:label="1 ">1</text:note-citation><text:note-body><text:p text:style-name="ifm_p_font.normal_size.6.93pt_mt..5mm_indent.-0.1161in_mleft.0.1161in_ifm">Nos.nl,13 juni 2015</text:p></text:note-body></text:note></text:p>
      <text:p text:style-name="ifm_p_mt.3.76mm_ifm">Vraag 2</text:p>
      <text:p text:style-name="ifm_p_ifm">Wat is de technische opzet van de proef met RFID-chips (radiofrequency identification) in kentekenplaten die komend jaar gehouden zal worden?</text:p>
      <text:p text:style-name="ifm_p_mt.3.76mm_ifm">Vraag 3</text:p>
      <text:p text:style-name="ifm_p_ifm">Welke gegevens worden tussen de RFID-chip en de ontvanger uitgewisseld en hoe wordt daarmee de authenticiteit van het kenteken beoordeeld? Zijn deze gegevens te herleiden tot een individueel voertuig? Zo nee, hoe wordt dit voorkomen?</text:p>
      <text:p text:style-name="ifm_p_mt.3.76mm_ifm">Vraag 4</text:p>
      <text:p text:style-name="ifm_p_ifm">Welke partijen kunnen de gegevens van de chip aflezen? Hoe wordt gewaarborgd dat andere partijen dit niet kunnen?</text:p>
      <text:p text:style-name="ifm_p_mt.3.76mm_ifm">Vraag 5</text:p>
      <text:p text:style-name="ifm_p_ifm">Hoe wordt de afweging gemaakt of de invoering van RFID-chips in kentekens de minst ingrijpende manier is om fraude aan te pakken? Welke alternatieven worden overwogen om fraude met kentekens te bestrijden?</text:p>
      <text:p text:style-name="ifm_p_mt.3.76mm_ifm">Vraag 6</text:p>
      <text:p text:style-name="ifm_p_ifm">Op welke wijze en termijn zal de Kamer geïnformeerd worden over de uitkomsten van de proef met de kentekens?</text:p>
      <text:p text:style-name="ifm_p_mt.3.76mm_ifm">Vraag 7</text:p>
      <text:p text:style-name="ifm_p_ifm">Hoe zal de Kamer betrokken worden bij een eventuele keuze om kentekenplaten te voorzien van RFID-chips? Bent u bereid ter voorbereiding een privacy impact assessment uit te voer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Houwers (Houwers), ingezonden 17 juni 2015 (vraagnummer 2015Z11526), Schouw, Berndsen-Jansen en Verhoeven (allen D66), ingezonden 18 juni 2015 (vraagnummer 2015Z11763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gebruik van RFID-chips in kentekens</dc:title>
    <meta:user-defined meta:name="OVERHEIDop.ParlID/DC.identifier">kv-tk-2015Z11790</meta:user-defined>
    <meta:user-defined meta:name="OVERHEIDop.vraagnummer">2015Z117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indiener">R.F.A. Oosenbrug</meta:user-defined>
    <meta:user-defined meta:name="OVERHEIDop.vergaderjaar">2014-2015</meta:user-defined>
    <meta:user-defined meta:name="DCTERMS.W3CDTF/OVERHEIDop.datumIndiening">2015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RFID-chips in kentekens</meta:user-defined>
    <meta:user-defined meta:name="DCTERMS.W3CDTF/DCTERMS.available">2015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