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7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788</text:p>
      <text:p text:style-name="ifm_p_font.roman_mt.3.76mm_ifm">Vragen van het lid <text:span text:style-name="ifm_span_font.bold_ifm">Smaling</text:span> (SP) aan Ministers voor Buitenlandse Handel en Ontwikkelingssamenwerking en van Infrastructuur en Milieu over <text:span text:style-name="ifm_span_font.italic_ifm">meer doden door aardverschuivingen Nepal</text:span> (ingezonden 18 juni 2015).</text:p>
      <text:p text:style-name="ifm_p_mt.3.76mm_ifm">Vraag 1</text:p>
      <text:p text:style-name="ifm_p_ifm">Bent u op de hoogte van het feit dat aardverschuivingen en modderstromen in Nepal al slachtoffers hebben geëist?<text:note text:id="ID-2015Z11788-d37e49" text:note-class="footnote"><text:note-citation text:label="1 ">1</text:note-citation><text:note-body><text:p text:style-name="ifm_p_font.normal_size.6.93pt_mt..5mm_indent.-0.1161in_mleft.0.1161in_ifm">http://www.ad.nl/ad/nl/1013/Buitenland/article/detail/4072910/2015/06/12/Meer-doden-door-aardverschuivingen-Nepal.dhtml​</text:p></text:note-body></text:note>  Bent u ook bang dat het hier niet bij blijft gedurende het regenseizoen?</text:p>
      <text:p text:style-name="ifm_p_mt.3.76mm_ifm">Vraag 2</text:p>
      <text:p text:style-name="ifm_p_ifm">Ziet u de risico’s van aardverschuivingen, modderstromen, het afdammen van rivieren door puin met alle risico’s van catastrofale flashfloods nadat deze doorbreken en de gevolgen hiervan voor het lager gelegen rijstgebied Terai? Zo ja, speelt dit reeds een rol in uw betrokkenheid bij de ramp in Nepal?</text:p>
      <text:p text:style-name="ifm_p_mt.3.76mm_ifm">Vraag 3</text:p>
      <text:p text:style-name="ifm_p_ifm">Bent u van mening dat in een bergachtig gebied de post-aardbeving noodhulp zich ook zou moeten richten op bodeminstabiliteit en hydrologische kenmerken van een gebied, zodat razendsnel een inschatting gemaakt kan worden van de nieuwe gevaren voor de bevolking in instabiele regio’s en de bevolking verder benedenstrooms?</text:p>
      <text:p text:style-name="ifm_p_mt.3.76mm_ifm">Vraag 4</text:p>
      <text:p text:style-name="ifm_p_ifm">Bent u bereid snel te bekijken wat er bekend is over instabiliteit als gevolg van de aardbevingen, en daar een noodplan op in te richten met organisaties in Nederland en in Nepal zoals ICIMOD, die hier relevante expertise op hebben?</text:p>
      <text:p text:style-name="ifm_p_mt.3.76mm_ifm">Vraag 5</text:p>
      <text:p text:style-name="ifm_p_ifm">Ziet u andere mogelijkheden om Nepal nu preventief te helpen om vele slachtoffers te voorkomen? Zo ja, welke?</text:p>
      <text:p text:style-name="ifm_p_mt.3.76mm_ifm">Vraag 6</text:p>
      <text:p text:style-name="ifm_p_ifm">Vindt u dat integraal waterbeheer een kernkwaliteit van Nederland is en dat de rol die wij de laatste tijd ook internationaal hebben geclaimd op dit punt goed ingezet kan worden in Nepal? Zo ja, gaat u daar dan ook meteen mee aan de gang?</text:p>
      <text:p text:style-name="ifm_p_mt.3.76mm_ifm">Vraag 7</text:p>
      <text:p text:style-name="ifm_p_ifm">Bent u bereid voor aardbevinggevoelige regio’s programma’s in de lijn van Ruimte voor de Rivier te bepleiten, waarmee de aandacht voor rampenpreventie zich niet beperkt tot delta’s maar meer integraal op het gehele stroomgebied?</text:p>
      <text:p text:style-name="ifm_p_mt.3.76mm_ifm">Vraag 8</text:p>
      <text:p text:style-name="ifm_p_ifm">Kunt u internationaal uw invloed uitoefenen om Nepal preventief te helpen? Hoe gaat u dat op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eer doden door aardverschuivingen in Nepal</dc:title>
    <meta:user-defined meta:name="OVERHEIDop.ParlID/DC.identifier">kv-tk-2015Z11788</meta:user-defined>
    <meta:user-defined meta:name="OVERHEIDop.vraagnummer">2015Z1178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6-18</meta:user-defined>
    <meta:user-defined meta:name="OVERHEID.StatenGeneraal/DC.creator">Tweede Kamer der Staten-Generaal</meta:user-defined>
    <dc:language>nl</dc:language>
    <meta:user-defined meta:name="DCTERMS.alternative"/>
    <meta:user-defined meta:name="DC.title">Meer doden door aardverschuivingen in Nepal</meta:user-defined>
    <meta:user-defined meta:name="DCTERMS.W3CDTF/DCTERMS.available">2015-06-18</meta:user-defined>
    <meta:user-defined meta:name="OVERHEIDop.publicationName">Kamervragen zonder antwoord</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