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7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782</text:p>
      <text:p text:style-name="ifm_p_font.roman_mt.3.76mm_ifm">Vragen van het lid <text:span text:style-name="ifm_span_font.bold_ifm">Schouten</text:span> (ChristenUnie) aan de Minister van Sociale Zaken en Werkgelegenheid over <text:span text:style-name="ifm_span_font.italic_ifm">het bericht dat het vaderschapsverlof verlengd moet worden</text:span> (ingezonden 18 juni 2015).</text:p>
      <text:p text:style-name="ifm_p_mt.3.76mm_ifm">Vraag 1</text:p>
      <text:p text:style-name="ifm_p_ifm">Heeft u kennisgenomen van het bericht «Vaderschapsverlof moet verlengd worden»?<text:note text:id="ID-2015Z11782-d37e58" text:note-class="footnote"><text:note-citation text:label="1 ">1</text:note-citation><text:note-body><text:p text:style-name="ifm_p_font.normal_size.6.93pt_mt..5mm_indent.-0.1161in_mleft.0.1161in_ifm">Nu.nl, 16 juni 2015: «Vaderschapsverlof moet verlengd worden»</text:p></text:note-body></text:note></text:p>
      <text:p text:style-name="ifm_p_mt.3.76mm_ifm">Vraag 2</text:p>
      <text:p text:style-name="ifm_p_ifm">Herkent u zich in het geschetste beeld dat het vaderschapsverlof in Nederland op basis van de internationale vergelijking te beperkt in omvang is? Kunt u aangeven waarom in veel andere Europese landen gekozen is voor een uitgebreider vaderschapsverlof?</text:p>
      <text:p text:style-name="ifm_p_mt.3.76mm_ifm">Vraag 3</text:p>
      <text:p text:style-name="ifm_p_ifm">Voldoet het huidige vaderschapsverlof in Nederland volgens u aan de behoefte van vaders en hun gezinnen om arbeid en zorg te combineren? Kunt u dit toelichten?</text:p>
      <text:p text:style-name="ifm_p_mt.3.76mm_ifm">Vraag 3</text:p>
      <text:p text:style-name="ifm_p_ifm">Deelt u de conclusie van het rapport dat een langer vaderschapsverlof een positief effect zal hebben op de ontwikkeling van kinderen? Zo nee, waarom niet?</text:p>
      <text:p text:style-name="ifm_p_mt.3.76mm_ifm">Vraag 4</text:p>
      <text:p text:style-name="ifm_p_ifm">Bent u bereid om de maatschappelijke en financiëel-economische consequenties van uitbreiding van het betaalde vaderschapsverlof naar tien dagen inzichtelijk te maken en de Kamer daarover te informeren? Zo nee, waarom niet?</text:p>
      <text:p text:style-name="ifm_p_mt.3.76mm_ifm">Vraag 5</text:p>
      <text:p text:style-name="ifm_p_ifm">Bent u bereid in gesprek met de sociale partners de mogelijkheden te verkennen om nog deze kabinetsperiode tot een verdere uitbreiding van het betaalde vaderschapsverlof te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et vaderschapsverlof verlengd moet worden</dc:title>
    <meta:user-defined meta:name="OVERHEIDop.ParlID/DC.identifier">kv-tk-2015Z11782</meta:user-defined>
    <meta:user-defined meta:name="OVERHEIDop.vraagnummer">2015Z117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 Schouten</meta:user-defined>
    <meta:user-defined meta:name="OVERHEIDop.vergaderjaar">2014-2015</meta:user-defined>
    <meta:user-defined meta:name="DCTERMS.W3CDTF/OVERHEIDop.datumIndiening">2015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vaderschapsverlof verlengd moet worden</meta:user-defined>
    <meta:user-defined meta:name="DCTERMS.W3CDTF/DCTERMS.available">2015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