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7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770</text:p>
      <text:p text:style-name="ifm_p_font.roman_mt.3.76mm_ifm">Vragen van het lid <text:span text:style-name="ifm_span_font.bold_ifm">Schouw</text:span> (D66) aan de Staatssecretaris van Veiligheid en Justitie over <text:span text:style-name="ifm_span_font.italic_ifm">het rapport «Gezinnen in de knel»</text:span> (ingezonden 18 juni 2015).</text:p>
      <text:p text:style-name="ifm_p_mt.3.76mm_ifm">Vraag 1</text:p>
      <text:p text:style-name="ifm_p_ifm">Heeft u kennisgenomen van het artikel in de Volkskrant d.d. 12 juni 2015 «Nederland schendt verdragen voor gezinshereniging»<text:note text:id="ID-2015Z11770-d37e60" text:note-class="footnote"><text:note-citation text:label="1 ">1</text:note-citation><text:note-body><text:p text:style-name="ifm_p_font.normal_size.6.93pt_mt..5mm_indent.-0.1161in_mleft.0.1161in_ifm">http://www.volkskrant.nl/binnenland/nederland-schendt-verdragen-voor-gezinshereniging~a4072272/.</text:p></text:note-body></text:note>  en het rapport «Gezinnen in de knel: een analyse van het belang van het kind in het Europese en Nederlandse gezinsmigratiebeleid» van Defence for Children?<text:note text:id="ID-2015Z11770-d37e72" text:note-class="footnote"><text:note-citation text:label="2 ">2</text:note-citation><text:note-body><text:p text:style-name="ifm_p_font.normal_size.6.93pt_mt..5mm_indent.-0.1161in_mleft.0.1161in_ifm">http://www.defenceforchildren.nl/p/140/4301/mo233-m80/%91nederland-wijst-gezinsherenigingen-onterecht-af%92.</text:p></text:note-body></text:note></text:p>
      <text:p text:style-name="ifm_p_mt.3.76mm_ifm">Vraag 2</text:p>
      <text:p text:style-name="ifm_p_ifm">Zo ja, wat is uw reactie op het artikel en het rapport met aanbevelingen?</text:p>
      <text:p text:style-name="ifm_p_mt.3.76mm_ifm">Vraag 3</text:p>
      <text:p text:style-name="ifm_p_ifm">Klopt het dat Nederland niet registreert in hoeveel gevallen een buitenlandse ouder verblijf aanvraagt bij een (Nederlands) kind? Zo ja, wat is hiervoor de reden? Bent u bereid dit voortaan wel te gaan registreren?</text:p>
      <text:p text:style-name="ifm_p_mt.3.76mm_ifm">Vraag 4</text:p>
      <text:p text:style-name="ifm_p_ifm">Deelt u de conclusie in het rapport dat het «belang van het kind» het zwaarstwegende belang is in een belangenafweging over gezinsmigratie, zonder dat dit gelijk impliceert dat het «belang van het kind» op zichzelf altijd doorslaggevend is?</text:p>
      <text:p text:style-name="ifm_p_mt.3.76mm_ifm">Vraag 5</text:p>
      <text:p text:style-name="ifm_p_ifm">Bent u voornemens «het belang van het kind» uit artikel 3 van het Internationaal Verdrag inzake de Rechten van het Kind op te nemen in de Vreemdelingenwetgeving en een duidelijk toetsingskader te creëren voor de aspecten die worden meegenomen bij de vaststelling van het belang van het kind? Bent u vervolgens bereid na te gaan of de mate van weging van deze aspecten in lijn zijn met General Comment 14 van het VN-Kinderrechtencomité? Zo ja, op welke termijn gaat u dit doorvoeren? Zo nee, waarom niet?</text:p>
      <text:p text:style-name="ifm_p_mt.3.76mm_ifm">Vraag 6</text:p>
      <text:p text:style-name="ifm_p_ifm">Kunt u de toetsing «het belang van het kind» opnemen in wetgeving en/of het beleid ten aanzien van artikel 8 van het Europees Verdrag voor de Rechten van de Mens en fundamentele Vrijheden (EVRM) aanpassen, waarbij tevens het criterium uit de Jeunesse-zaak van het Europees Hof voor de Rechten van Mens wordt opgenomen dat bij iedere beslissing moet worden gekeken naar de uitvoerbaarheid, haalbaarheid en proportionaliteit van een beslissing?</text:p>
      <text:p text:style-name="ifm_p_mt.3.76mm_ifm">Vraag 7</text:p>
      <text:p text:style-name="ifm_p_ifm">Deelt u de stelling uit het rapport dat de Nederlandse wetgeving nog niet in overeenstemming is met de artikelen 5, vijfde lid en artikel 17 van de Gezinsherenigingsrichtlijn (GRi) en dat deze artikelen niet geïmplementeerd kunnen worden door te verwijzen naar de toets aan artikel 8 EVRM? Zo ja, bent u voornemens typerende artikelen uit deze richtlijn die verplichten tot een individuele belangenafweging zoals artikel 5 lid 5 GRi en artikel 17 GRi voor alle gezinsmigratiezaken over te nemen in Nederlandse wet- of regelgev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rapport ‘Gezinnen in de knel’</dc:title>
    <meta:user-defined meta:name="OVERHEIDop.ParlID/DC.identifier">kv-tk-2015Z11770</meta:user-defined>
    <meta:user-defined meta:name="OVERHEIDop.vraagnummer">2015Z11770</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4-2015</meta:user-defined>
    <meta:user-defined meta:name="DCTERMS.W3CDTF/OVERHEIDop.datumIndiening">2015-06-18</meta:user-defined>
    <meta:user-defined meta:name="OVERHEID.StatenGeneraal/DC.creator">Tweede Kamer der Staten-Generaal</meta:user-defined>
    <dc:language>nl</dc:language>
    <meta:user-defined meta:name="DCTERMS.alternative"/>
    <meta:user-defined meta:name="DC.title">Het rapport ‘Gezinnen in de knel’</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