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9</text:p>
      <text:p text:style-name="ifm_p_font.roman_mt.3.76mm_ifm">Vragen van het lid <text:span text:style-name="ifm_span_font.bold_ifm">Dik-Faber</text:span> (ChristenUnie) aan de Staatssecretaris van Infrastructuur en Milieu en de Minister van Onderwijs, Cultuur en Wetenschap over <text:span text:style-name="ifm_span_font.italic_ifm">het verdwijnen van de ov-jaarkaart en de gevolgen hiervan voor grote gezinnen met kinderen die de vooropleiding volgen van ballet- en dansopleidingen en conservatoria</text:span> (ingezonden 18 juni 2015).</text:p>
      <text:p text:style-name="ifm_p_mt.3.76mm_ifm">Vraag 1</text:p>
      <text:p text:style-name="ifm_p_ifm">Heeft u kennisgenomen van het initiatief «ov-kaart voor jonge dansers en musici»?<text:note text:id="ID-2015Z11769-d37e58" text:note-class="footnote"><text:note-citation text:label="1 ">1</text:note-citation><text:note-body><text:p text:style-name="ifm_p_font.normal_size.6.93pt_mt..5mm_indent.-0.1161in_mleft.0.1161in_ifm">www.ov4damu.nl</text:p></text:note-body></text:note></text:p>
      <text:p text:style-name="ifm_p_mt.3.76mm_ifm">Vraag 2</text:p>
      <text:p text:style-name="ifm_p_ifm">Bent u ermee bekend dat de ov-jaarkaart per 1 juni 2015 is vervangen door het product ov-vrij?</text:p>
      <text:p text:style-name="ifm_p_mt.3.76mm_ifm">Vraag 3</text:p>
      <text:p text:style-name="ifm_p_ifm">Bent u ermee bekend dat de goedkopere bijabonnementen voor gezinsleden van 12 jaar en ouder bij het ov-vrijabonnement aanzienlijk duurder zijn dan de bijabonnementen van de vroegere ov-jaarkaart?</text:p>
      <text:p text:style-name="ifm_p_mt.3.76mm_ifm">Vraag 4</text:p>
      <text:p text:style-name="ifm_p_ifm">Klopt het dat dit voor een gezin met drie kinderen leidt tot een tariefstijging van ruim 200% met als enige voordeel dat de bijabonnementen dan ook geldig zijn in de spits? Klopt het dat ook het plafond van 6 bijabonnementen is geschrapt waardoor voor grotere gezinnen een nog forsere tariefstijging geldt?</text:p>
      <text:p text:style-name="ifm_p_mt.3.76mm_ifm">Vraag 5</text:p>
      <text:p text:style-name="ifm_p_ifm">Bent u ermee bekend dat het alternatief voor de oude ov-jaarkaart, het nieuwe ov-vrij abonnement in combinatie met een dalvrij abonnement voor de gezinsleden met voor elk van deze gezinsleden een apart abonnement Bus Tram Metro (BTM), nog steeds een forse tariefstijging betekent van 24%? Bent u er mee bekend dat dit alternatief fors minder reismogelijkheden heeft, aangezien deze abonnementen in tegenstelling tot de oude bij-abonnementen bij de ov-jaarkaart niet geldig zijn in de middagspits en ook in de zomermaanden niet geldig zijn in de spitsperiodes?</text:p>
      <text:p text:style-name="ifm_p_mt.3.76mm_ifm">Vraag 6</text:p>
      <text:p text:style-name="ifm_p_ifm">Vindt u dergelijke tariefstijgingen acceptabel?</text:p>
      <text:p text:style-name="ifm_p_mt.3.76mm_ifm">Vraag 7</text:p>
      <text:p text:style-name="ifm_p_ifm">Heeft u conform artikel 54 lid 1c en lid 2 van de concessie voor het hoofdrailnet, waarin is geregeld dat de ov-jaarkaart een beschermd reisrecht is, goedkeuring verleend voor de vervangende abonnementen? Heeft u daarbij bij NS geïnformeerd hoeveel mensen gebruikmaakten van de oude ov-jaarkaart inclusief bijabonnementen en wat indicatief de gevolgen zouden zijn voor deze reizigers? Kunt u aangeven wat de resultaten zijn geweest van deze analyse?</text:p>
      <text:p text:style-name="ifm_p_mt.3.76mm_ifm">Vraag 8</text:p>
      <text:p text:style-name="ifm_p_ifm">Deelt u de mening dat NS met het nieuwe abonnement ten aanzien van gezinnen met schoolgaande kinderen in de leeftijd van 12–19 jaar niet meer conform artikel 53 van de concessie hoofdrailnet een productportfolio heeft dat aansluit bij de wensen van de verschillende reizigersgroepen? Zo nee, kunt u dit onderbouwen?</text:p>
      <text:p text:style-name="ifm_p_mt.3.76mm_ifm">Vraag 9</text:p>
      <text:p text:style-name="ifm_p_ifm">Bent u bereid met NS hierover in gesprek te gaan om tot een beter product te komen voor deze doelgroep?</text:p>
      <text:p text:style-name="ifm_p_mt.3.76mm_ifm">Vraag 10</text:p>
      <text:p text:style-name="ifm_p_ifm">Deelt u de mening dat dit typisch een voorbeeld is waar roaming op de ov-betaalmarkt zoals gevraagd in de motie Dik-Faber/De Boer<text:note text:id="ID-2015Z11769-d37e120" text:note-class="footnote"><text:note-citation text:label="2 ">2</text:note-citation><text:note-body><text:p text:style-name="ifm_p_font.normal_size.6.93pt_mt..5mm_indent.-0.1161in_mleft.0.1161in_ifm">Kamerstuk 23 645, nr. 553</text:p></text:note-body></text:note> een oplossing zou kunnen bieden omdat dan andere aanbieders in het gat zouden springen dat NS nu laat vallen in zijn portfolio?</text:p>
      <text:p text:style-name="ifm_p_mt.3.76mm_ifm">Vraag 11</text:p>
      <text:p text:style-name="ifm_p_ifm">Deelt u de mening dat gezinnen met jonge talenten die voor een vooropleiding voor bijvoorbeeld ballet, dans of muziek ver moeten reizen, worden ontmoedigd voor een dergelijke opleiding te kiezen door de tariefstijgingen die nu zijn doorgevoerd?</text:p>
      <text:p text:style-name="ifm_p_mt.3.76mm_ifm">Vraag 12</text:p>
      <text:p text:style-name="ifm_p_ifm">Bent u daarom bereid de uitbreiding van de ov-studentenkaart voor minderjarige mbo-studenten die op 1 januari 2017 ingaat ook beschikbaar te stellen voor scholieren die grote afstanden moeten reizen in verband met een speciale voor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dwijnen van de ov-jaarkaart en de gevolgen hiervan voor grote gezinnen met kinderen die de vooropleiding volgen van ballet- en dansopleidingen en conservatoria</dc:title>
    <meta:user-defined meta:name="OVERHEIDop.ParlID/DC.identifier">kv-tk-2015Z11769</meta:user-defined>
    <meta:user-defined meta:name="OVERHEIDop.vraagnummer">2015Z1176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verdwijnen van de ov-jaarkaart en de gevolgen hiervan voor grote gezinnen met kinderen die de vooropleiding volgen van ballet- en dansopleidingen en conservatoria</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