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7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767</text:p>
      <text:p text:style-name="ifm_p_font.roman_mt.3.76mm_ifm">Vragen van het lid <text:span text:style-name="ifm_span_font.bold_ifm">Leijten</text:span> (SP) aan de Minister van Volksgezondheid, Welzijn en Sport over <text:span text:style-name="ifm_span_font.italic_ifm">het bericht dat verpleegkundigen miljoenen tegoed hebben</text:span> (ingezonden 18 juni 2015).</text:p>
      <text:p text:style-name="ifm_p_mt.3.76mm_ifm">Vraag 1</text:p>
      <text:p text:style-name="ifm_p_ifm">Wat is uw reactie op het bericht dat ziekenhuizen en andere zorginstellingen minstens tientallen miljoenen euro’s aan niet betaalde onregelmatigheidstoeslag schuldig zijn aan verpleegkundigen en andere werknemers? Kunt u uw antwoord toelichten?<text:note text:id="ID-2015Z11767-d37e58" text:note-class="footnote"><text:note-citation text:label="1 ">1</text:note-citation><text:note-body><text:p text:style-name="ifm_p_font.normal_size.6.93pt_mt..5mm_indent.-0.1161in_mleft.0.1161in_ifm">http://nos.nl/artikel/2040971-verpleegkundigen-hebben-miljoenen-tegoed.html</text:p></text:note-body></text:note>
         <text:note text:id="ID-2015Z11767-d37e66" text:note-class="footnote"><text:note-citation text:label="2 ">2</text:note-citation><text:note-body><text:p text:style-name="ifm_p_font.normal_size.6.93pt_mt..5mm_indent.-0.1161in_mleft.0.1161in_ifm">http://www.ornet.nl/Home/Nieuws/2015/6/Uitspraak-onregelmatigheidstoeslag-heeft-grote-gevolgen-1777182W/</text:p></text:note-body></text:note></text:p>
      <text:p text:style-name="ifm_p_mt.3.76mm_ifm">Vraag 2</text:p>
      <text:p text:style-name="ifm_p_ifm">Hoe is het mogelijk dat ziekenhuizen, en andere zorginstellingen, al jarenlang verzuimen onregelmatigheidtoeslag uit te keren aan hun werknemers? Kunt u uw antwoord toelichten?</text:p>
      <text:p text:style-name="ifm_p_mt.3.76mm_ifm">Vraag 3</text:p>
      <text:p text:style-name="ifm_p_ifm">Kunt u een overzicht geven van de werkgevers die verzuimden zich aan de cao te houden, en nu met claims (kunnen) worden geconfronteerd?</text:p>
      <text:p text:style-name="ifm_p_mt.3.76mm_ifm">Vraag 4</text:p>
      <text:p text:style-name="ifm_p_ifm">Wat betekent deze uitspraak financieel voor alle werknemers die een onregelmatigheidstoeslag eerder niet ontvangen hebben? Kunt u uw antwoord toelichten?</text:p>
      <text:p text:style-name="ifm_p_mt.3.76mm_ifm">Vraag 5</text:p>
      <text:p text:style-name="ifm_p_ifm">Wat betekent de uitspraak financieel voor zorginstellingen aanverwante zaken als zorginkoop, kostprijsberekeningen door de Nederlandse Zorgautoriteit (NZa) en zorgverzekeraars? Kunt uw antwoord toelichten?</text:p>
      <text:p text:style-name="ifm_p_mt.3.76mm_ifm">Vraag 6</text:p>
      <text:p text:style-name="ifm_p_ifm">Wat is uw oordeel over de uitspraak dat zorgaanbieders in strijd handelden met de cao, en de eerdere uitspraak van het Europese Hof van Justitie dat bepaalde dat een gemiddelde onregelmatigheidstoeslag tijdens vakantie en verlof betaald dient te worden, en dit als onderdeel van het salaris wordt gezien? Kunt u uw antwoord toelichten?</text:p>
      <text:p text:style-name="ifm_p_mt.3.76mm_ifm">Vraag 7</text:p>
      <text:p text:style-name="ifm_p_ifm">Bent u bereid werkgevers op te roepen ruimhartig mee te werken om de uitblijvende betaling van onregelmatigheidstoeslag te compenseren? Zo nee, waarom niet? Zo ja, wat gaat u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verpleegkundigen miljoenen tegoed hebben</dc:title>
    <meta:user-defined meta:name="OVERHEIDop.ParlID/DC.identifier">kv-tk-2015Z11767</meta:user-defined>
    <meta:user-defined meta:name="OVERHEIDop.vraagnummer">2015Z1176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6-18</meta:user-defined>
    <meta:user-defined meta:name="OVERHEID.StatenGeneraal/DC.creator">Tweede Kamer der Staten-Generaal</meta:user-defined>
    <dc:language>nl</dc:language>
    <meta:user-defined meta:name="DCTERMS.alternative"/>
    <meta:user-defined meta:name="DC.title">Het bericht dat verpleegkundigen miljoenen tegoed hebben</meta:user-defined>
    <meta:user-defined meta:name="DCTERMS.W3CDTF/DCTERMS.available">2015-06-18</meta:user-defined>
    <meta:user-defined meta:name="OVERHEIDop.publicationName">Kamervragen zonder antwoord</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