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6</text:p>
      <text:p text:style-name="ifm_p_font.roman_mt.3.76mm_ifm">Vragen van de leden <text:span text:style-name="ifm_span_font.bold_ifm">VanHelvert</text:span> en <text:span text:style-name="ifm_span_font.bold_ifm">Ronnes</text:span> (beiden CDA) aan de Minister <text:span text:style-name="ifm_span_font.italic_ifm">van Infrastructuur en Milieu over het bericht dat bij de A4 bij Steenbergen geluidsschermen staan</text:span> bij onbewoonde en gesloopte huizen (ingezonden 18 juni 2015).</text:p>
      <text:p text:style-name="ifm_p_mt.3.76mm_ifm">Vraag 1</text:p>
      <text:p text:style-name="ifm_p_ifm">Heeft u kennisgenomen van het bericht dat bij de A4 bij Steenbergen geluidsschermen staan bij onbewoonde en gesloopte huizen?<text:note text:id="n1" text:note-class="footnote"><text:note-citation text:label="1 ">1</text:note-citation><text:note-body><text:p text:style-name="ifm_p_font.normal_size.6.93pt_mt..5mm_indent.-0.1161in_mleft.0.1161in_ifm">Website Omroep Brabant, 16 juni 2015 (http://www.omroepbrabant.nl/?news/2311981083/Bizarre+situatie+bij+A4+Steenbergen+geluidsschermen+staan+vooral+bij+onbewoonde+en+gesloopte+huizen.aspx)</text:p></text:note-body></text:note></text:p>
      <text:p text:style-name="ifm_p_mt.3.76mm_ifm">Vraag 2</text:p>
      <text:p text:style-name="ifm_p_ifm">Kunt u aangeven hoe deze situatie is ontstaan en hierbij met name uitleggen waarom er schermen staan op een plaats waar huizen zijn gesloopt?</text:p>
      <text:p text:style-name="ifm_p_mt.3.76mm_ifm">Vraag 3</text:p>
      <text:p text:style-name="ifm_p_ifm">Deelt u de mening dat dergelijke situaties onwenselijk zijn vanwege de verspilling van gelden? Zo ja, hoe kunnen dergelijke situatie voorkomen worden, nu Rijkswaterstaat én de schermen plaatst én de huisjes waarvoor het scherm bedoeld was heeft gekocht en gesloopt?</text:p>
      <text:p text:style-name="ifm_p_mt.3.76mm_ifm">Vraag 4</text:p>
      <text:p text:style-name="ifm_p_ifm">Bent u bereid om tegemoet te komen aan de klachten van de omwonenden die wel last hebben van geluidshinder, maar waar geen geluidsscherm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ij de A4 bij Steenbergen geluidsschermen staan bij onbewoonde en gesloopte huizen</dc:title>
    <meta:user-defined meta:name="OVERHEIDop.ParlID/DC.identifier">kv-tk-2015Z11766</meta:user-defined>
    <meta:user-defined meta:name="OVERHEIDop.vraagnummer">2015Z1176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J.F. van Helvert</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bericht dat bij de A4 bij Steenbergen geluidsschermen staan bij onbewoonde en gesloopte huizen</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OVERHEIDop.versieInformatie"/>
  </office:meta>
</office:document-meta>
</file>