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65</text:p>
      <text:p text:style-name="ifm_p_font.roman_mt.3.76mm_ifm">Vragen van de leden <text:span text:style-name="ifm_span_font.bold_ifm">Otwin vanDijk</text:span> (PvdA) en <text:span text:style-name="ifm_span_font.bold_ifm">Dik-Faber</text:span> (ChristenUnie) aan de Staatssecretaris van Volksgezondheid, Welzijn en Sport over <text:span text:style-name="ifm_span_font.italic_ifm">maatwerkprofielen en herindicering in de Wet langdurige zorg (Wlz) voor ernstig meervoudig gehandicapte kinderen</text:span> (ingezonden 18 juni 2015).</text:p>
      <text:p text:style-name="ifm_p_mt.3.76mm_ifm">Vraag 1</text:p>
      <text:p text:style-name="ifm_p_ifm">Bent u op de hoogte van het vooronderzoek dat het Centrum Indicatiestelling Zorg (CIZ) gestart is naar de «vergeten groep» van ernstig meervoudig gehandicapte kinderen die onder de Wlz gaan vallen?</text:p>
      <text:p text:style-name="ifm_p_mt.3.76mm_ifm">Vraag 2</text:p>
      <text:p text:style-name="ifm_p_ifm">Bent u op de hoogte van het feit dat veel cliënten en hun ouders/vertegenwoordigers nu geconfronteerd worden met een vraag naar een grote hoeveelheid informatie over hun zorgvraag, diagnose, zorgplannen en andere gevoelige en vertrouwelijke informatie, die in veel gevallen al meerdere keren bij (her)indicaties gevraagd is en die vaak vastgelegd is in bestaande dossiers bij het CIZ? Bent u ervan op de hoogte dat deze informatie in zeer korte tijd (twee weken) door cliënten of ouders/vertegenwoordigers dient te worden aangeleverd bij het CIZ?</text:p>
      <text:p text:style-name="ifm_p_mt.3.76mm_ifm">Vraag 3</text:p>
      <text:p text:style-name="ifm_p_ifm">Wat is uw oordeel over deze gang van zaken? Wat vindt u ervan dat cliënten en hun ouders/vertegenwoordigers geconfronteerd worden met deze extra administratieve handelingen in zeer korte tijd? Hoe draagt dit bij aan een systeem met minder bureaucratie en regeldruk in de langdurige zorg?</text:p>
      <text:p text:style-name="ifm_p_mt.3.76mm_ifm">Vraag 4</text:p>
      <text:p text:style-name="ifm_p_ifm">Hoe staat het met de ontwikkeling van maatwerkprofielen, inclusief een passende bekostigingssystematiek voor de toegang tot de Wlz, zoals gevraagd in moties7?<text:note text:id="ID-2015Z11765-d37e79" text:note-class="footnote"><text:note-citation text:label="1 ">1</text:note-citation><text:note-body><text:p text:style-name="ifm_p_font.normal_size.6.93pt_mt..5mm_indent.-0.1161in_mleft.0.1161in_ifm">Motie van de leden Bergkamp (D66) en Otwin van Dijk (PvdA), Kamerstuk 33 891 nr. 169 over een maatwerkprofiel voor de indicatiestelling door het CIZ; motie van de leden Voordewind en Dik-Faber (ChristenUnie), Kamerstuk  31 497 nr. 167 over het maatwerkprofiel binnen de Wlz.</text:p></text:note-body></text:note> Wanneer zijn de maatwerkprofielen beschikbaar, en hoe en wanneer wordt de Kamer hierover geïnformeerd?</text:p>
      <text:p text:style-name="ifm_p_mt.3.76mm_ifm">Vraag 5</text:p>
      <text:p text:style-name="ifm_p_ifm">Is al bekend op welke wijze de meerzorgregeling zal worden vormgegeven? Hoe wordt ervoor gezorgd dat uitvoering van de meerzorgregeling gemakkelijk te begrijpen is, en de meerzorgregeling goed toegankelijk wordt? Hoe wordt ervoor gezorgd dat er voldoende tijd is de regeling uit te voeren voor de indicaties per 2016?</text:p>
      <text:p text:style-name="ifm_p_mt.3.76mm_ifm">Vraag 6</text:p>
      <text:p text:style-name="ifm_p_ifm">Hoe wordt in de overgang van de huidige bekostigingssystematiek van functies en klassen naar een maatwerkprofiel een passende bekostiging voor zorg voor deze groep cliënten geborgd?</text:p>
      <text:p text:style-name="ifm_p_mt.3.76mm_ifm">Vraag 7</text:p>
      <text:p text:style-name="ifm_p_ifm">Waarom moeten cliënten en/of hun vertegenwoordigers nu in zeer korte tijd opnieuw informatie aanleveren voor een herindicatie? Kan hier een toelichting op gegeven worden? Moeten deze cliënten, wanneer de maatwerkprofielen voor de Wlz beschikbaar zijn, wederom de papiermolen in en op basis van de maatwerkprofielen opnieuw geïndiceerd worden door het CIZ?</text:p>
      <text:p text:style-name="ifm_p_mt.3.76mm_ifm">Vraag 8</text:p>
      <text:p text:style-name="ifm_p_ifm">Is het mogelijk deze groep cliënten nu op basis van bestaande informatie beschikbaar in bestaande dossiers bij het CIZ toegang te verlenen tot de Wlz, en wanneer de maatwerkprofielen beschikbaar zijn op basis daarvan cliënten toegang tot Wlz te verlenen, zodat cliënten nu niet met extra bureaucratische rompslomp geconfronteerd worden?</text:p>
      <text:p text:style-name="ifm_p_mt.3.76mm_ifm">Vraag 9</text:p>
      <text:p text:style-name="ifm_p_ifm">Kunnen deze vragen voor het zomerreces beantwoord worden, gezien de druk die nu bij cliënten en hun ouders/vertegenwoordigers ligt om de informatie aan te leveren aan het CI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aatwerkprofielen en herindicering in de Wet langdurige zorg (Wlz) voor ernstig meervoudig gehandicapte kinderen</dc:title>
    <meta:user-defined meta:name="OVERHEIDop.ParlID/DC.identifier">kv-tk-2015Z11765</meta:user-defined>
    <meta:user-defined meta:name="OVERHEIDop.vraagnummer">2015Z1176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O.E.T. (Otwin) van Dijk</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Maatwerkprofielen en herindicering in de Wet langdurige zorg (Wlz) voor ernstig meervoudig gehandicapte kinderen</meta:user-defined>
    <meta:user-defined meta:name="DCTERMS.W3CDTF/DCTERMS.available">2015-06-18</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