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7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762</text:p>
      <text:p text:style-name="ifm_p_font.roman_mt.3.76mm_ifm">Vragen van het lid <text:span text:style-name="ifm_span_font.bold_ifm">Otwin vanDijk</text:span> (PvdA) aan de Staatssecretaris van Volksgezondheid, Welzijn en Sport over <text:span text:style-name="ifm_span_font.italic_ifm">knelpunten rond het persoonlijk assistentiebudget in de (Wet langdurige zorg (Wlz)</text:span> (ingezonden 18 juni 2015).</text:p>
      <text:p text:style-name="ifm_p_mt.3.76mm_ifm">Vraag 1</text:p>
      <text:p text:style-name="ifm_p_ifm">Op welke wijze is er maatwerk mogelijk voor cliënten wanneer er, als mensen die afhankelijk zijn van persoonlijke assistentie uit de Wet Langdurige Zorg (Wlz) samenwonen met een partner, standaard één derde van het persoonlijk assistentiebudget wordt afgetrokken? Wordt er verwacht dat een partner standaard en altijd (elke en de gehele nacht) de zorg voor de partner op zich neemt?<text:note text:id="ID-2015Z11762-d37e58" text:note-class="footnote"><text:note-citation text:label="1 ">1</text:note-citation><text:note-body><text:p text:style-name="ifm_p_font.normal_size.6.93pt_mt..5mm_indent.-0.1161in_mleft.0.1161in_ifm">Vragen n.a.v. een werkbezoek van vraagsteller</text:p></text:note-body></text:note> Kunt u uw antwoord toelichten?</text:p>
      <text:p text:style-name="ifm_p_mt.3.76mm_ifm">Vraag 2</text:p>
      <text:p text:style-name="ifm_p_ifm">Op welke wijze zou er bij de indicering en bepaling van het benodigde budget rekening gehouden kunnen worden met persoonlijke omstandigheden (het hebben van een baan, de aanwezigheid van kinderen in een gezin) van een cliënt, en de mogelijkheden van zijn/haar partner? Bent u bereidt naar een aanpassing van deze regel te kijken? Zo ja, wanneer gaat u dit doen? Zo nee, waarom niet?</text:p>
      <text:p text:style-name="ifm_p_mt.3.76mm_ifm">Vraag 3</text:p>
      <text:p text:style-name="ifm_p_ifm">Klopt het dat het momenteel mogelijk is het assistentiebudget ook in te zetten wanneer er geen sprake is van een cliënt met een zelfstandige woonruimte? Deelt u de mening dat dit niet in overeenstemming is met de zelfstandigheid die persoonlijke assistentie beoogt?</text:p>
      <text:p text:style-name="ifm_p_mt.3.76mm_ifm">Vraag 4</text:p>
      <text:p text:style-name="ifm_p_ifm">Wordt op deze wijze niet teveel een beroep gedaan op het assistentiebudget door cliënten voor wie het assistentiebudget oorspronkelijk niet bedoeld is? Welke mogelijke negatieve financiële effecten heeft dit voor de regeling rondom het assistentiebudget?</text:p>
      <text:p text:style-name="ifm_p_mt.3.76mm_ifm">Vraag 5</text:p>
      <text:p text:style-name="ifm_p_ifm">Op welke wijze wordt in de hoogte van het persoonlijk assistentiebudget rekening gehouden met «overlappende zorg» (zorg waarbij gelijktijdig meerdere verzorgende en/of verpleegkundige handelingen moeten plaatsvinden, waardoor de zorgvraag het maximum van 24 uur overschrijdt)?</text:p>
      <text:p text:style-name="ifm_p_mt.3.76mm_ifm">Vraag 6</text:p>
      <text:p text:style-name="ifm_p_ifm">Vindt u dat zorgverleners van assistentiebudgethouders goed toegerust moeten zijn voor de werkzaamheden die zij uitvoeren? Kunt u uw antwoord toelichten?</text:p>
      <text:p text:style-name="ifm_p_mt.3.76mm_ifm">Vraag 7</text:p>
      <text:p text:style-name="ifm_p_ifm">Op welke manier kunnen budgethouders opleidingen/trainingen voor hun zorgverleners financieren, zonder dat de kosten van deze opleidingen gevolgen hebben voor het te besteden budget en de daarbij horende benodigde 24 uur zorg, gezien de veldnorm chronische ademhalingsondersteuning die eisen stelt aan bekwaamheid bij assistentie bij ademhalingsondersteu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Knelpunten rond het persoonlijk assistentiebudget in de Wet langdurige zorg (Wlz)</dc:title>
    <meta:user-defined meta:name="OVERHEIDop.ParlID/DC.identifier">kv-tk-2015Z11762</meta:user-defined>
    <meta:user-defined meta:name="OVERHEIDop.vraagnummer">2015Z11762</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vergaderjaar">2014-2015</meta:user-defined>
    <meta:user-defined meta:name="DCTERMS.W3CDTF/OVERHEIDop.datumIndiening">2015-06-18</meta:user-defined>
    <meta:user-defined meta:name="OVERHEID.StatenGeneraal/DC.creator">Tweede Kamer der Staten-Generaal</meta:user-defined>
    <dc:language>nl</dc:language>
    <meta:user-defined meta:name="DCTERMS.alternative"/>
    <meta:user-defined meta:name="DC.title">Knelpunten rond het persoonlijk assistentiebudget in de Wet langdurige zorg (Wlz)</meta:user-defined>
    <meta:user-defined meta:name="DCTERMS.W3CDTF/DCTERMS.available">2015-06-18</meta:user-defined>
    <meta:user-defined meta:name="OVERHEIDop.publicationName">Kamervragen zonder antwoord</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