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5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526</text:p>
      <text:p text:style-name="ifm_p_font.roman_mt.3.76mm_ifm">Vragen van het lid <text:span text:style-name="ifm_span_font.bold_ifm">Houwers</text:span> (Houwers) aan de Minister van Veiligheid en Justitie over <text:span text:style-name="ifm_span_font.italic_ifm">de chip in de kentekenplaat</text:span> (ingezonden 17 juni 2015).</text:p>
      <text:p text:style-name="ifm_p_mt.3.76mm_ifm">Vraag 1</text:p>
      <text:p text:style-name="ifm_p_ifm">Is het waar dat er een proef wordt gedaan met een chip in kentekens? Wat is de doelstelling van deze proef?<text:note text:id="ID-2015Z11526-d37e57" text:note-class="footnote"><text:note-citation text:label="1 ">1</text:note-citation><text:note-body><text:p text:style-name="ifm_p_font.normal_size.6.93pt_mt..5mm_indent.-0.1161in_mleft.0.1161in_ifm">Nos.nl, 13 juni 2015, http://nos.nl/artikel/2041098-chip-moet-einde-maken-aan-fraude-met-kentekens.html</text:p></text:note-body></text:note></text:p>
      <text:p text:style-name="ifm_p_mt.3.76mm_ifm">Vraag 2</text:p>
      <text:p text:style-name="ifm_p_ifm">Zijn er ook andere bedrijven betrokken bij deze ontwikkeling? Komt er bij invoering een aanbesteding?</text:p>
      <text:p text:style-name="ifm_p_mt.3.76mm_ifm">Vraag 3</text:p>
      <text:p text:style-name="ifm_p_ifm">Is het waar dat de invoering is bedoeld om kentekenfraude, autodiefstal en benzinediefstal bij tankstations tegen te gaan?</text:p>
      <text:p text:style-name="ifm_p_mt.3.76mm_ifm">Vraag 4</text:p>
      <text:p text:style-name="ifm_p_ifm">Waarom moet er iets tegen kentekenfraude worden gedaan, terwijl uw ambtsvoorganger in maart 2015 nog verklaarde dat er in heel 2014 geen enkele aangifte van kentekenfraude is geweest?</text:p>
      <text:p text:style-name="ifm_p_mt.3.76mm_ifm">Vraag 5</text:p>
      <text:p text:style-name="ifm_p_ifm">Waarop baseert u het getal van 40.0000 valse kentekenplaten in Nederland?</text:p>
      <text:p text:style-name="ifm_p_mt.3.76mm_ifm">Vraag 6</text:p>
      <text:p text:style-name="ifm_p_ifm">Waarom wordt met de chip autodiefstal voorkomen? Waarom voorkomt het gebruik van een auto als vluchtauto? Dat is toch vrijwel altijd kortstondig gebruik (in Nederland)?</text:p>
      <text:p text:style-name="ifm_p_mt.3.76mm_ifm">Vraag 7</text:p>
      <text:p text:style-name="ifm_p_ifm">Is ter voorkoming van brandstofdiefstal een pre-paid systeem, zoals al veel tankstations dat hebben, niet afdoende? Is het niet zo dat hierbij er ook nog voor kan worden gekozen dat er eerst een aanbetaling plaatsvindt en na afloop van de tankbeurt de klant geld terug kan halen, zoals in het buitenland wel gebeurt om de klant toch bijprodukten te kunnen verkopen? Daarbij betaalt ook de ondernemer de kosten en gaat het regeringsidee van eigen verantwoordelijkheid toch maximaal op? Waarom moeten zo velen meebetalen aan een oplosbaar en klein probleem?</text:p>
      <text:p text:style-name="ifm_p_mt.3.76mm_ifm">Vraag 8</text:p>
      <text:p text:style-name="ifm_p_ifm">Welke garantie is er dat er niet ook ander gebruik van de chip zal worden gemaakt, zoals bij snelheidsovertredingen et cetera? Is er ook een mogelijkheid van track and trace in de chip?</text:p>
      <text:p text:style-name="ifm_p_mt.3.76mm_ifm">Vraag 9</text:p>
      <text:p text:style-name="ifm_p_ifm">Is de chip ook bruikbaar bij het inrijden van een milieuzone? Is het bijvoorbeeld kenbaar of een auto daar zou mogen rijden gezien de gegevens bij de Dienst Wegverkeer (RDW)?</text:p>
      <text:p text:style-name="ifm_p_mt.3.76mm_ifm">Vraag 10</text:p>
      <text:p text:style-name="ifm_p_ifm">Is het zeker dat dit geen opstap is naar een vorm van kilometerheffing of dergelijke?</text:p>
      <text:p text:style-name="ifm_p_mt.3.76mm_ifm">Vraag 11</text:p>
      <text:p text:style-name="ifm_p_ifm">Wie bewaakt de privacy en wie heeft toegang tot het systeem? Alleen de overheid of ook pomphouders?</text:p>
      <text:p text:style-name="ifm_p_mt.3.76mm_ifm">Vraag 12</text:p>
      <text:p text:style-name="ifm_p_ifm">Moeten bij invoering ook alle bestaande kentekenplaten worden omgewisseld? Wat kost deze operatie? Zijn er ook financiële voordelen aan de invoering verbonden? Zo ja, waar vallen die?</text:p>
      <text:p text:style-name="ifm_p_mt.3.76mm_ifm">Vraag 13</text:p>
      <text:p text:style-name="ifm_p_ifm">Kunnen mensen om principiële redenen ook weigeren de chip te gebruiken?</text:p>
      <text:p text:style-name="ifm_p_mt.3.76mm_ifm">Vraag 14</text:p>
      <text:p text:style-name="ifm_p_ifm">Wanneer is de invoering gepland?</text:p>
      <text:p text:style-name="ifm_p_mt.3.76mm_ifm">Vraag 15</text:p>
      <text:p text:style-name="ifm_p_ifm">Wanneer komt u met een voorstel naar de Tweede Kamer om hierover van gedachten te wisselen, omdat er veel privacy vragen aan deze invoering kleven en het denkbaar is dat er ook andere (minder vergaande) oplossingen zijn voor de geconstateerde 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chip in de kentekenplaat</dc:title>
    <meta:user-defined meta:name="OVERHEIDop.ParlID/DC.identifier">kv-tk-2015Z11526</meta:user-defined>
    <meta:user-defined meta:name="OVERHEIDop.vraagnummer">2015Z11526</meta:user-defined>
    <meta:user-defined meta:name="OVERHEIDop.KamervraagTypen/DC.type">Schriftelijke vragen</meta:user-defined>
    <meta:user-defined meta:name="OVERHEIDop.Parlementair/DC.type">Kamervragen zonder Antwoord</meta:user-defined>
    <meta:user-defined meta:name="OVERHEIDop.indiener">J. Houwers</meta:user-defined>
    <meta:user-defined meta:name="OVERHEIDop.vergaderjaar">2014-2015</meta:user-defined>
    <meta:user-defined meta:name="DCTERMS.W3CDTF/OVERHEIDop.datumIndiening">2015-06-17</meta:user-defined>
    <meta:user-defined meta:name="OVERHEID.StatenGeneraal/DC.creator">Tweede Kamer der Staten-Generaal</meta:user-defined>
    <dc:language>nl</dc:language>
    <meta:user-defined meta:name="DCTERMS.alternative"/>
    <meta:user-defined meta:name="DC.title">De chip in de kentekenplaat</meta:user-defined>
    <meta:user-defined meta:name="DCTERMS.W3CDTF/DCTERMS.available">2015-06-17</meta:user-defined>
    <meta:user-defined meta:name="OVERHEIDop.publicationName">Kamervragen zonder antwoord</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