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5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523</text:p>
      <text:p text:style-name="ifm_p_font.roman_mt.3.76mm_ifm">Vragen van de leden <text:span text:style-name="ifm_span_font.bold_ifm">Oskam</text:span> en <text:span text:style-name="ifm_span_font.bold_ifm">PieterHeerma</text:span> (CDA) aan de Ministers van Veiligheid en Justitie en van Sociale Zaken en Werkgelegenheid over <text:span text:style-name="ifm_span_font.italic_ifm">de uitspraak van de burgemeester van Hilversum, die «de noodzakelijke emancipatieslag voor moslims» waarnaar wordt verwezen, vergelijkt met «emancipatiebeweging van de Rooms-Katholieke arbeidersbeweging rond de oorlog»</text:span> (ingezonden 17 juni 2015).</text:p>
      <text:p text:style-name="ifm_p_mt.3.76mm_ifm">Vraag 1</text:p>
      <text:p text:style-name="ifm_p_ifm">Heeft u kennisgenomen van de uitspraak van de burgemeester van Hilversum, die de noodzakelijke emancipatieslag voor moslims, waarnaar dhr. Abou Hafs verwijst, vergelijkt met de emancipatiebeweging van de Rooms-Katholieke arbeidersbeweging rond de oorlog?</text:p>
      <text:p text:style-name="ifm_p_mt.3.76mm_ifm">Vraag 2</text:p>
      <text:p text:style-name="ifm_p_ifm">Kunt u aangeven of het verstandig is om iemand die zich opruiend heeft uitgelaten, een anti-westerse boodschap heeft verkondigd en aanwezig is geweest bij demonstraties met ISIS-vlaggen als moslimleider te bestempelen, zoals de burgemeester deed in zijn tweet van 11 juni 21.09 uur en juist zijn emancipatieslag te vergelijken met de Rooms-Katholieke emancipatie?</text:p>
      <text:p text:style-name="ifm_p_mt.3.76mm_ifm">Vraag 3</text:p>
      <text:p text:style-name="ifm_p_ifm">Kunt u aangeven in hoeverre de vergelijking van betreffende burgemeester opgaat dat Rooms-Katholieken ten tijde van die emancipatie rond de oorlog of rond de oprichting van de volkskrant (1919) naar andere landen zouden zijn vertrokken als zelfmoordterrorist?</text:p>
      <text:p text:style-name="ifm_p_mt.3.76mm_ifm">Vraag 4</text:p>
      <text:p text:style-name="ifm_p_ifm">Kunt u aangeven hoe groot het probleem is van radicalisering in de gemeente Hilversum in aantal mensen die vanuit Hilversum naar Syrië/Irak zijn uitgereisd en naar potentiële uitreizigers?</text:p>
      <text:p text:style-name="ifm_p_mt.3.76mm_ifm">Vraag 5</text:p>
      <text:p text:style-name="ifm_p_ifm">Wordt de burgemeester van Hilversum hierover geïnformeerd door diensten zoals de Nationaal Coördinator Terrorismebestrijding en Veiligheid (NCTV) en de Algemene Inlichtingen- en Veiligheidsdienst (AIVD)?</text:p>
      <text:p text:style-name="ifm_p_mt.3.76mm_ifm">Vraag 6</text:p>
      <text:p text:style-name="ifm_p_ifm">Acht u het verstandig wanneer burgemeesters bij hun optreden ook de rechtstaat benadrukken inclusief het handelen binnen de kaders daarvan in plaats van de onbeperkte vrijheid van meningsui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uitspraak van de burgemeester van Hilversum, die "de noodzakelijke emancipatieslag voor moslims" waarnaar wordt verwezen, vergelijkt met " emancipatiebeweging van de Rooms-Katholieke arbeidersbeweging rond de oorlog</dc:title>
    <meta:user-defined meta:name="OVERHEIDop.ParlID/DC.identifier">kv-tk-2015Z11523</meta:user-defined>
    <meta:user-defined meta:name="OVERHEIDop.vraagnummer">2015Z115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(Pieter) Heerma</meta:user-defined>
    <meta:user-defined meta:name="OVERHEIDop.indiener">P. Oskam</meta:user-defined>
    <meta:user-defined meta:name="OVERHEIDop.vergaderjaar">2014-2015</meta:user-defined>
    <meta:user-defined meta:name="DCTERMS.W3CDTF/OVERHEIDop.datumIndiening">2015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burgemeester van Hilversum, die "de noodzakelijke emancipatieslag voor moslims" waarnaar wordt verwezen, vergelijkt met " emancipatiebeweging van de Rooms-Katholieke arbeidersbeweging rond de oorlog</meta:user-defined>
    <meta:user-defined meta:name="DCTERMS.W3CDTF/DCTERMS.available">2015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