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15</text:p>
      <text:p text:style-name="ifm_p_font.roman_mt.3.76mm_ifm">Vragen van het lid <text:span text:style-name="ifm_span_font.bold_ifm">Karabulut</text:span> (SP) aan de Minister van Sociale Zaken en Werkgelegenheid over <text:span text:style-name="ifm_span_font.italic_ifm">het bericht «Integratiesubsidies weggesluisd»</text:span> (ingezonden 17 juni 2015).</text:p>
      <text:p text:style-name="ifm_p_mt.3.76mm_ifm">Vraag 1</text:p>
      <text:p text:style-name="ifm_p_ifm">Wat is uw reactie op het bericht dat integratiesubsidies zijn weggesluisd naar een rekening die werd gebruikt voor privéuitgaven?<text:note text:id="ID-2015Z11515-d37e49" text:note-class="footnote"><text:note-citation text:label="1 ">1</text:note-citation><text:note-body><text:p text:style-name="ifm_p_font.normal_size.6.93pt_mt..5mm_indent.-0.1161in_mleft.0.1161in_ifm">http://www.nrc.nl/nieuws/2015/06/12/integratiesubsidies-weggesluisd-door-marokkaanse-denktank/</text:p></text:note-body></text:note></text:p>
      <text:p text:style-name="ifm_p_mt.3.76mm_ifm">Vraag 2</text:p>
      <text:p text:style-name="ifm_p_ifm">Wanneer was u op de hoogte van het fraudeonderzoek naar privégebruik van subsidies door medewerkers van Forum? Was dit al voor 7 april 2015? Welke maatregelen heeft u toen genomen?<text:note text:id="ID-2015Z11515-d37e63" text:note-class="footnote"><text:note-citation text:label="2 ">2</text:note-citation><text:note-body><text:p text:style-name="ifm_p_font.normal_size.6.93pt_mt..5mm_indent.-0.1161in_mleft.0.1161in_ifm">http://www.nrc.nl/handelsblad/van/2015/maart/11/subsidie-multicultureel-forum-verkeerd-besteed-1474112</text:p></text:note-body></text:note>
         <text:note text:id="ID-2015Z11515-d37e71" text:note-class="footnote"><text:note-citation text:label="3 ">3</text:note-citation><text:note-body><text:p text:style-name="ifm_p_font.normal_size.6.93pt_mt..5mm_indent.-0.1161in_mleft.0.1161in_ifm">Kamerstuk, 34 000-XV, nr. 59</text:p></text:note-body></text:note></text:p>
      <text:p text:style-name="ifm_p_mt.3.76mm_ifm">Vraag 3</text:p>
      <text:p text:style-name="ifm_p_ifm">Wanneer was de Raad van Toezicht van Forum op de hoogte van het fraudeonderzoek? Heeft u hier over gesproken met de Raad van Toezicht? Zo ja, op welke wijze?</text:p>
      <text:p text:style-name="ifm_p_mt.3.76mm_ifm">Vraag 4</text:p>
      <text:p text:style-name="ifm_p_ifm">Hebben signalen van fraude of onregelmatigheden bij de besteding van subsidies door (medewerkers van) Forum een rol gespeeld bij het besluit om Forum te ontmantelen? Zo ja welke? Zo nee, waarom niet?</text:p>
      <text:p text:style-name="ifm_p_mt.3.76mm_ifm">Vraag 5</text:p>
      <text:p text:style-name="ifm_p_ifm">Verwacht u dat de komende tijd nog meer feiten over de financiën van Forum naar buiten komen? Zo ja, welke? Zo nee, waarop baseert u dit vermoeden?</text:p>
      <text:p text:style-name="ifm_p_mt.3.76mm_ifm">Vraag 6</text:p>
      <text:p text:style-name="ifm_p_ifm">Zijn er in het (recente) verleden meldingen van (voormalig) medewerkers van Forum bij uw ministerie binnengekomen over onregelmatigheden in de uitgaven van Forum? Zo ja welke? Wat is hiermee gedaan?</text:p>
      <text:p text:style-name="ifm_p_mt.3.76mm_ifm">Vraag 7</text:p>
      <text:p text:style-name="ifm_p_ifm">Bent u bereid om een breed onderzoek in te stellen naar rechtmatigheid van de inkomsten en uitgaven van Fo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ntegratiesubsidies weggesluisd’</dc:title>
    <meta:user-defined meta:name="OVERHEIDop.ParlID/DC.identifier">kv-tk-2015Z11515</meta:user-defined>
    <meta:user-defined meta:name="OVERHEIDop.vraagnummer">2015Z115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bericht ‘Integratiesubsidies weggesluisd’</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