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5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514</text:p>
      <text:p text:style-name="ifm_p_font.roman_mt.3.76mm_ifm">Vragen van het lid <text:span text:style-name="ifm_span_font.bold_ifm">Krol</text:span> (50PLUS) aan de Staatssecretaris van Volksgezondheid, Welzijn en Sport over <text:span text:style-name="ifm_span_font.italic_ifm">het artikel «Betalingsachterstand zet zorgaanbieders klem»</text:span> (ingezonden 17 juni 2015).</text:p>
      <text:p text:style-name="ifm_p_mt.3.76mm_ifm">Vraag 1</text:p>
      <text:p text:style-name="ifm_p_ifm">Hoe beoordeelt u de schatting dat driekwart van de gemeenten de rekening niet of niet op tijd betaalt aan zorginstellingen? Herkent u deze ontwikkeling?<text:note text:id="ID-2015Z11514-d37e58" text:note-class="footnote"><text:note-citation text:label="1 ">1</text:note-citation><text:note-body><text:p text:style-name="ifm_p_font.normal_size.6.93pt_mt..5mm_indent.-0.1161in_mleft.0.1161in_ifm">Skipr dd. 15 juni 2015</text:p></text:note-body></text:note></text:p>
      <text:p text:style-name="ifm_p_mt.3.76mm_ifm">Vraag 2</text:p>
      <text:p text:style-name="ifm_p_ifm">Bent u het ermee eens dat deze ontwikkeling de liquiditeitspositie van zorginstellingen in gevaar brengt, en daarmee zorgverlening aan kwetsbare mensen? Hoe wordt de continuïteit van deze zorg geborgd?</text:p>
      <text:p text:style-name="ifm_p_mt.3.76mm_ifm">Vraag 3</text:p>
      <text:p text:style-name="ifm_p_ifm">Heeft dit ook te maken met falende ICT-systemen bij gemeenten, waar enkele maanden geleden ook al sprake van was? Welke overige oorzaken kunt u aanwijzen?</text:p>
      <text:p text:style-name="ifm_p_mt.3.76mm_ifm">Vraag 4</text:p>
      <text:p text:style-name="ifm_p_ifm">Hoe beoordeelt u de vrees van zorginstellingen dat nog niet eens duidelijk is of gemeenten wel gaan betalen?</text:p>
      <text:p text:style-name="ifm_p_mt.3.76mm_ifm">Vraag 5</text:p>
      <text:p text:style-name="ifm_p_ifm">Bent u bereid met de VNG te gaan praten om te bezien of er gezamenlijk tot een snelle verbetering van de situatie gekomen kan worden? Kunt u uw antwoord toelichten?</text:p>
      <text:p text:style-name="ifm_p_mt.3.76mm_ifm">Vraag 6</text:p>
      <text:p text:style-name="ifm_p_ifm">Herkent u het gevoel van zorginstellingen dat zij door gemeenten op afstand worden gehouden omdat zij te duur zijn? Kunt u uw antwoord toelichten?</text:p>
      <text:p text:style-name="ifm_p_mt.3.76mm_ifm">Vraag 7</text:p>
      <text:p text:style-name="ifm_p_ifm">Deelt u de mening dat dit onwenselijk is, aangezien zorg op maat moet worden geleverd, en dat niet per definitie de goedkoopste zorg is? Kunt u een toelichting geven?</text:p>
      <text:p text:style-name="ifm_p_mt.3.76mm_ifm">Vraag 8</text:p>
      <text:p text:style-name="ifm_p_ifm">Hoe beoordeelt u het bericht dat instellingen zich gedwongen voelen tot overproductie, omdat zorgverzekeraars een forse vermindering van te leveren zorg opleggen, daar zorgverzekeraar CZ bijvoorbeeld om een vermindering van maar liefst 20% de geleverde persoonlijke verzorging en verpleging vraagt? Welke garanties bestaan er dat dit geen gevolgen zal hebben voor de kwaliteit en beschikbaarheid van zorg? Kunt u een toelichting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artikel “Betalingsachterstand zet zorgaanbieders klem”</dc:title>
    <meta:user-defined meta:name="OVERHEIDop.ParlID/DC.identifier">kv-tk-2015Z11514</meta:user-defined>
    <meta:user-defined meta:name="OVERHEIDop.vraagnummer">2015Z115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4-2015</meta:user-defined>
    <meta:user-defined meta:name="DCTERMS.W3CDTF/OVERHEIDop.datumIndiening">2015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Betalingsachterstand zet zorgaanbieders klem”</meta:user-defined>
    <meta:user-defined meta:name="DCTERMS.W3CDTF/DCTERMS.available">2015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