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12</text:p>
      <text:p text:style-name="ifm_p_font.roman_mt.3.76mm_ifm">Vragen van het lid <text:span text:style-name="ifm_span_font.bold_ifm">Van Weyenberg</text:span> (D66) aan de Minister van Sociale Zaken en Werkgelegenheid over <text:span text:style-name="ifm_span_font.italic_ifm">discriminatie door de Inspectie SZW</text:span> (ingezonden 17 juni 2015).</text:p>
      <text:p text:style-name="ifm_p_mt.3.76mm_ifm">Vraag 1</text:p>
      <text:p text:style-name="ifm_p_ifm">Kent u de uitspraak van de Raad van State, waarin een besluit van de Inspectie SZW is vernietigd, omdat het gebruikte bewijs onrechtmatig is verkregen, vanwege ongeoorloofd onderscheid op basis van uiterlijke kenmerken, als bedoeld in artikel 1 van de Grondwet?</text:p>
      <text:p text:style-name="ifm_p_mt.3.76mm_ifm">Vraag 2</text:p>
      <text:p text:style-name="ifm_p_ifm">Wat vindt u ervan dat de Inspectie SZW mensen om een identiteitsdocument vraagt, alleen omdat «de inspecteur op grond van hun donkere haar en een getinte huidskleur het vermoeden had dat zij vreemdelingen waren»?</text:p>
      <text:p text:style-name="ifm_p_mt.3.76mm_ifm">Vraag 3</text:p>
      <text:p text:style-name="ifm_p_ifm">Deelt u de mening dat het buitengewoon onwenselijk is dat een overheidsorganisatie, die wet- en regelgeving moet handhaven, zelf artikel 1 van de Grondwet overtreedt?</text:p>
      <text:p text:style-name="ifm_p_mt.3.76mm_ifm">Vraag 4</text:p>
      <text:p text:style-name="ifm_p_ifm">Bent u het er mee eens dat het ernstig is dat een werkgever die mensen illegaal tewerkgesteld heeft, de dans ontspringt doordat het bewijs onrechtmatig is verkregen vanwege discriminatie door de inspecteur?</text:p>
      <text:p text:style-name="ifm_p_mt.3.76mm_ifm">Vraag 5</text:p>
      <text:p text:style-name="ifm_p_ifm">Heeft u meer voorbeelden van zaken waarin de Inspectie SZW door de rechter is teruggefloten of waarbij intern actie is ondernomen, omdat bij de inspectie discriminatie heeft plaatsgevonden?</text:p>
      <text:p text:style-name="ifm_p_mt.3.76mm_ifm">Vraag 6</text:p>
      <text:p text:style-name="ifm_p_ifm">Begrijpt u dat de verklaring van de inspecteur «omdat de betreffende vreemdelingen donker haar en een getinte huidskleur hadden hebben we hen om identificatie gevraagd, omdat daaruit het vermoeden voortvloeide dat zij vreemdelingen waren» de indruk wekt dat dit een standaard werkwijze is bij de Inspectie SZW? Kunt u deze indruk wegnemen?</text:p>
      <text:p text:style-name="ifm_p_mt.3.76mm_ifm">Vraag 7</text:p>
      <text:p text:style-name="ifm_p_ifm">Hoe past het controleren op basis van uiterlijke kenmerken bij het beleid van de Inspectie SZW om «zich met behulp van risicoanalyses te richten op maatschappelijke misstanden en notoire overtreders»? Leidt het hebben van donker haar en een getinte huidskleur in de risicoanalyses van de Inspectie SZW tot een hoger risico?</text:p>
      <text:p text:style-name="ifm_p_mt.3.76mm_ifm">Vraag 8</text:p>
      <text:p text:style-name="ifm_p_ifm">Op welke manier wordt in de opleiding van inspecteurs aandacht besteed aan het voorkomen van discriminatie? Bestaat er een instructie bij de Inspectie SZW hoe inspecties moeten worden uitgevoerd binnen wet- en regelgeving? Kunt u deze instructie aan de Kamer sturen?</text:p>
      <text:p text:style-name="ifm_p_mt.3.76mm_ifm">Vraag 9</text:p>
      <text:p text:style-name="ifm_p_ifm">Welke acties onderneemt u om te zorgen dat discriminatie door de Inspectie SZW onmiddellijk stopt en in de toekomst niet meer kan voorkomen?</text:p>
      <text:p text:style-name="ifm_p_mt.3.76mm_ifm">Vraag 10</text:p>
      <text:p text:style-name="ifm_p_ifm">Wat is de stand van zaken van de oprichting van een inspectieteam Arbeidsmarktdiscriminatie bij de Inspectie SZW, waarvoor via een amendement van de leden Van Weyenberg en Karabulut geld is vrijgemaakt?<text:note text:id="ID-2015Z11512-d37e113" text:note-class="footnote"><text:note-citation text:label="1 ">1</text:note-citation><text:note-body><text:p text:style-name="ifm_p_font.normal_size.6.93pt_mt..5mm_indent.-0.1161in_mleft.0.1161in_ifm">Kamerstuk 34 000 XV nr. 14</text:p></text:note-body></text:note></text:p>
      <text:p text:style-name="ifm_p_mt.3.76mm_ifm">Vraag 11</text:p>
      <text:p text:style-name="ifm_p_ifm">Kunt u deze vragen beantwoorden voorafgaand aan het Algemeen overleg Handhaving voorzien op 1 jul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scriminatie door de Inspectie SZW</dc:title>
    <meta:user-defined meta:name="OVERHEIDop.ParlID/DC.identifier">kv-tk-2015Z11512</meta:user-defined>
    <meta:user-defined meta:name="OVERHEIDop.vraagnummer">2015Z11512</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Discriminatie door de Inspectie SZW</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