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15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1505</text:p>
      <text:p text:style-name="ifm_p_font.roman_mt.3.76mm_ifm">Vragen van het lid <text:span text:style-name="ifm_span_font.bold_ifm">Van Weyenberg</text:span> (D66) aan de Minister van Sociale Zaken en Werkgelegenheid over <text:span text:style-name="ifm_span_font.italic_ifm">het bericht «UWV leidt werklozen op tot helderzienden»</text:span> (ingezonden 17 juni 2015).</text:p>
      <text:p text:style-name="ifm_p_mt.3.76mm_ifm">Vraag 1</text:p>
      <text:p text:style-name="ifm_p_ifm">Kent u het bericht «UWV leidt werklozen op tot helderzienden»<text:note text:id="ID-2015Z11505-d37e49" text:note-class="footnote"><text:note-citation text:label="1 ">1</text:note-citation><text:note-body><text:p text:style-name="ifm_p_font.normal_size.6.93pt_mt..5mm_indent.-0.1161in_mleft.0.1161in_ifm">Algemeen Dagblad, 12 juni 2015</text:p></text:note-body></text:note> en de uitzending «Het UWV en de opleiding tot helderziende»?<text:note text:id="ID-2015Z11505-d37e58" text:note-class="footnote"><text:note-citation text:label="2 ">2</text:note-citation><text:note-body><text:p text:style-name="ifm_p_font.normal_size.6.93pt_mt..5mm_indent.-0.1161in_mleft.0.1161in_ifm">Reporter Radio, 14 juni 2015</text:p></text:note-body></text:note></text:p>
      <text:p text:style-name="ifm_p_mt.3.76mm_ifm">Vraag 2</text:p>
      <text:p text:style-name="ifm_p_ifm">Waarom stelt het Uitvoeringsinstituut Werknemersverzekeringen (UWV) 1.000 euro per persoon beschikbaar voor een opleiding tot «spiritueel belconsulent», die nota bene wordt gegeven in een luxe kasteel in de Ardennen<text:note text:id="ID-2015Z11505-d37e72" text:note-class="footnote"><text:note-citation text:label="3 ">3</text:note-citation><text:note-body><text:p text:style-name="ifm_p_font.normal_size.6.93pt_mt..5mm_indent.-0.1161in_mleft.0.1161in_ifm">Chateau de Petite Somme, Petite Somme 5, Septon (Durbuy), België</text:p></text:note-body></text:note>, terwijl er de laatste jaren juist enorm is bezuinigd op de ondersteuning door het UWV bij omscholing?</text:p>
      <text:p text:style-name="ifm_p_mt.3.76mm_ifm">Vraag 3</text:p>
      <text:p text:style-name="ifm_p_ifm">Waaruit bestaat de baangarantie bij de cursus tot «spiritueel belconsulent»? Klopt het dat mensen die een «baan krijgen», lid kunnen worden van een bellijn waar zij als «spiritueel belconsulent» alleen 0,29 euro per gebelde minuut krijgen?</text:p>
      <text:p text:style-name="ifm_p_mt.3.76mm_ifm">Vraag 4</text:p>
      <text:p text:style-name="ifm_p_ifm">Hoeveel mensen hebben op kosten van het UWV een cursus gevolgd bij de stichting Paradidakt? Hoeveel van deze mensen hebben daadwerkelijk een baan gevonden waarmee zij structureel uit de uitkering zijn geraakt?</text:p>
      <text:p text:style-name="ifm_p_mt.3.76mm_ifm">Vraag 5</text:p>
      <text:p text:style-name="ifm_p_ifm">Waarom heeft het UWV in eerste instantie aanvragen voor subsidiëring van de opleiding tot spiritueel belconsulent afgewezen, maar is het uiteindelijk toch overstag gegaan?</text:p>
      <text:p text:style-name="ifm_p_mt.3.76mm_ifm">Vraag 6</text:p>
      <text:p text:style-name="ifm_p_ifm">Bent u er mee bekend dat de opleiding wordt georganiseerd door de eigenaar van de Helderziendelijn waar de cursisten na afloop van de cursus aan de slag kunnen? Is het gebruikelijk dat het UWV opleidingen subsidieert die georganiseerd worden door de toekomstig werkgever, waarbij de toekomstig werkgever nut en noodzaak van de cursus beoordeelt?</text:p>
      <text:p text:style-name="ifm_p_mt.3.76mm_ifm">Vraag 7</text:p>
      <text:p text:style-name="ifm_p_ifm">Wordt een baan als «spiritueel belconsulent» als passend werk gezien? Kunnen mensen met een WW-uitkering worden verplicht om (eventueel na een gesubsidieerde cursus) helderziende te worden en een baan als «spiritueel belconsulent» te aanvaa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UWV leidt werklozen op tot helderzienden’</dc:title>
    <meta:user-defined meta:name="OVERHEIDop.ParlID/DC.identifier">kv-tk-2015Z11505</meta:user-defined>
    <meta:user-defined meta:name="OVERHEIDop.vraagnummer">2015Z11505</meta:user-defined>
    <meta:user-defined meta:name="OVERHEIDop.KamervraagTypen/DC.type">Schriftelijke vragen</meta:user-defined>
    <meta:user-defined meta:name="OVERHEIDop.Parlementair/DC.type">Kamervragen zonder Antwoord</meta:user-defined>
    <meta:user-defined meta:name="OVERHEIDop.indiener">S.P.R.A. van Weyenberg</meta:user-defined>
    <meta:user-defined meta:name="OVERHEIDop.vergaderjaar">2014-2015</meta:user-defined>
    <meta:user-defined meta:name="DCTERMS.W3CDTF/OVERHEIDop.datumIndiening">2015-06-17</meta:user-defined>
    <meta:user-defined meta:name="OVERHEID.StatenGeneraal/DC.creator">Tweede Kamer der Staten-Generaal</meta:user-defined>
    <dc:language>nl</dc:language>
    <meta:user-defined meta:name="DCTERMS.alternative"/>
    <meta:user-defined meta:name="DC.title">Het bericht ‘UWV leidt werklozen op tot helderzienden’</meta:user-defined>
    <meta:user-defined meta:name="DCTERMS.W3CDTF/DCTERMS.available">2015-06-17</meta:user-defined>
    <meta:user-defined meta:name="OVERHEIDop.publicationName">Kamervragen zonder antwoord</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