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73</text:p>
      <text:p text:style-name="ifm_p_font.roman_mt.3.76mm_ifm">Vragen van het lid <text:span text:style-name="ifm_span_font.bold_ifm">De Lange</text:span> (VVD) aan de Minister van Volksgezondheid, Welzijn en Sport over <text:span text:style-name="ifm_span_font.italic_ifm">het gebrek aan kennis over reanimatie en gebruik van AED’s (Automatische Externe Defribilator)</text:span> (ingezonden 16 juni 2015).</text:p>
      <text:p text:style-name="ifm_p_mt.3.76mm_ifm">Vraag 1</text:p>
      <text:p text:style-name="ifm_p_ifm">Heeft u kennisgenomen van het artikel «Paniek bij reanimatie kost mensenlevens»?<text:note text:id="ID-2015Z11373-d37e55" text:note-class="footnote"><text:note-citation text:label="1 ">1</text:note-citation><text:note-body><text:p text:style-name="ifm_p_font.normal_size.6.93pt_mt..5mm_indent.-0.1161in_mleft.0.1161in_ifm">Paniek bij reanimatie kost mensenlevens (Telegraaf, 15 juni 2015: http://www.telegraaf.nl/binnenland/24157038/__Te_weinig_kennis_reanimatie__.html)</text:p></text:note-body></text:note> Zo ja, bent u bekend met het recente onderzoek van het Rode Kruis waaruit blijkt dat, wanneer iemand in het openbaar een hartstilstand krijgt, 74% van de omstanders niet of nauwelijks weet hoe te handelen?</text:p>
      <text:p text:style-name="ifm_p_mt.3.76mm_ifm">Vraag 2</text:p>
      <text:p text:style-name="ifm_p_ifm">Zijn de uitkomsten van dit onderzoek voor u aanleiding om met het Rode Kruis in overleg te gaan om te kijken hoe Nederlanders meer handelingsbekwaam kunnen worden gemaakt als het gaat hoe om te gaan met een hartstilstand?</text:p>
      <text:p text:style-name="ifm_p_mt.3.76mm_ifm">Vraag 3</text:p>
      <text:p text:style-name="ifm_p_ifm">Onderschrijft u de stelling dat de combinatie van een AED en reanimatie bevorderd moeten worden, zodat hulpverleners binnen de gouden 6 minuten de overlevingskansen van 50% kunnen vergroten? Zo ja, op welke wijze kan worden bevorderd dat meer mensen weten wat te doen «wanneer iedere seconde telt»?</text:p>
      <text:p text:style-name="ifm_p_mt.3.76mm_ifm">Vraag 4</text:p>
      <text:p text:style-name="ifm_p_ifm">Ziet u het als een probleem dat «hoewel er 40.000 tot 60.000 AED’s in Nederland zijn, van slechts 22.000 bij het Rode Kruis bekend is wáár zij zich bevinden»? Zo ja, op welke wijze kunt u – naast de reeds beschikbare app van het Rode Kruis<text:note text:id="ID-2015Z11373-d37e82" text:note-class="footnote"><text:note-citation text:label="2 ">2</text:note-citation><text:note-body><text:p text:style-name="ifm_p_font.normal_size.6.93pt_mt..5mm_indent.-0.1161in_mleft.0.1161in_ifm">App Rode Kruis: rodekru.is/1l89TH8</text:p></text:note-body></text:note> – bevorderen dat het in Nederland makkelijk wordt de locatie van AED’s te vinden?</text:p>
      <text:p text:style-name="ifm_p_mt.3.76mm_ifm">Vraag 5</text:p>
      <text:p text:style-name="ifm_p_ifm">Welke concrete acties gaat u op dit punt ondernemen?</text:p>
      <text:p text:style-name="ifm_p_mt.3.76mm_ifm">Vraag 6</text:p>
      <text:p text:style-name="ifm_p_ifm">Is u bekend of de kosten voor een AED nog een beperkende factor zijn voor het ruim voorradig hebben van dit soort levens besparende apparatuur in publieke ruimtes?</text:p>
      <text:p text:style-name="ifm_p_mt.3.76mm_ifm">Vraag 7</text:p>
      <text:p text:style-name="ifm_p_ifm">Zijn u gegevens bekend over de groei in de afgelopen jaren van het aantal beschikbare AED’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ek aan kennis over reanimatie en gebruik van AED’s (Automatische Externe Defribilator)</dc:title>
    <meta:user-defined meta:name="OVERHEIDop.ParlID/DC.identifier">kv-tk-2015Z11373</meta:user-defined>
    <meta:user-defined meta:name="OVERHEIDop.vraagnummer">2015Z11373</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Het gebrek aan kennis over reanimatie en gebruik van AED’s (Automatische Externe Defribilator)</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