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3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370</text:p>
      <text:p text:style-name="ifm_p_font.roman_mt.3.76mm_ifm">Vragen van het lid <text:span text:style-name="ifm_span_font.bold_ifm">Leijten</text:span> (SP) aan de Staatssecretaris van Volksgezondheid, Welzijn en Sport over <text:span text:style-name="ifm_span_font.italic_ifm">het bericht «Zorgverlener start kort geding tegen Svb vanwege pgb-problematiek»</text:span> (ingezonden 16 juni 2015).</text:p>
      <text:p text:style-name="ifm_p_mt.3.76mm_ifm">Vraag 1</text:p>
      <text:p text:style-name="ifm_p_ifm">Wat is uw reactie op het bericht «Zorgverlener start kort geding tegen Svb vanwege pgb-problematiek»?<text:note text:id="ID-2015Z11370-d37e49" text:note-class="footnote"><text:note-citation text:label="1 ">1</text:note-citation><text:note-body><text:p text:style-name="ifm_p_font.normal_size.6.93pt_mt..5mm_indent.-0.1161in_mleft.0.1161in_ifm">https://www.rgadvocaten.nl/actueel/2015/06/zorgverlener-start-kort-geding-tegen-svb-vanwege-pgb-problematiek</text:p></text:note-body></text:note></text:p>
      <text:p text:style-name="ifm_p_mt.3.76mm_ifm">Vraag 2</text:p>
      <text:p text:style-name="ifm_p_ifm">Beseft u dat door het uitblijven van een schaderegeling budgethouders persoonlijk aansprakelijk zijn, conform artikel 7:625 BW, voor loonderving en daarmee de mogelijke loonstijging, wat ten koste gaat van hun zorgbudget? Vindt u deze persoonlijke aansprakelijkheid wenselijk? Kunt u uw antwoord toelichten?</text:p>
      <text:p text:style-name="ifm_p_mt.3.76mm_ifm">Vraag 3</text:p>
      <text:p text:style-name="ifm_p_ifm">Klopt het dat in het bericht genoemde eiseres nu opeens drie keer is uitbetaald en flink achter de broek wordt gezeten om zo snel mogelijk terug te betalen, tot telefoontjes op vrijdagavond en in het weekend aan toe? Staat deze houding volgens u in verhouding tot de tijd die eiseres moest wachten op salaris? Wat vindt u van deze houding van de Sociale Verzekeringsbank (SVB)? Kunt u uw antwoord toelichten?</text:p>
      <text:p text:style-name="ifm_p_mt.3.76mm_ifm">Vraag 4</text:p>
      <text:p text:style-name="ifm_p_ifm">Wat vindt u ervan dat er door de SVB geëist wordt dat de proceskosten door eiseres worden vergoed als haar vorderingen zouden worden afgewezen? Dat hoeft toch niet te gebeuren? Waarom is door de SVB voor deze boute opstelling gekozen? Kunt u uw antwoord toelichten?.</text:p>
      <text:p text:style-name="ifm_p_mt.3.76mm_ifm">Vraag 5</text:p>
      <text:p text:style-name="ifm_p_ifm">Wat vindt u ervan dat de SVB verweer heeft gevoerd tegen het verzoek van eiseres om toekomstige declaraties binnen dertig dagen te betalen? Het staat toch in de wet dat declaraties binnen dertig dagen betaald worden? Waarom voert de SVB verweer tegen een verzoek om in de toekomst de wet te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Zorgverlener start kort geding tegen Svb vanwege pgb-problematiek’</dc:title>
    <meta:user-defined meta:name="OVERHEIDop.ParlID/DC.identifier">kv-tk-2015Z11370</meta:user-defined>
    <meta:user-defined meta:name="OVERHEIDop.vraagnummer">2015Z1137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6-16</meta:user-defined>
    <meta:user-defined meta:name="OVERHEID.StatenGeneraal/DC.creator">Tweede Kamer der Staten-Generaal</meta:user-defined>
    <dc:language>nl</dc:language>
    <meta:user-defined meta:name="DCTERMS.alternative"/>
    <meta:user-defined meta:name="DC.title">Het bericht ‘Zorgverlener start kort geding tegen Svb vanwege pgb-problematiek’</meta:user-defined>
    <meta:user-defined meta:name="DCTERMS.W3CDTF/DCTERMS.available">2015-06-16</meta:user-defined>
    <meta:user-defined meta:name="OVERHEIDop.publicationName">Kamervragen zonder antwoord</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