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3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369</text:p>
      <text:p text:style-name="ifm_p_font.roman_mt.3.76mm_ifm">Vragen van het lid <text:span text:style-name="ifm_span_font.bold_ifm">Gesthuizen</text:span> (SP) aan de ministers van Buitenlandse Zaken en van Defensie en de Staatssecretaris van Veiligheid en Justitie over <text:span text:style-name="ifm_span_font.italic_ifm">de EU maritieme missie, EU NAVFOR MED</text:span> (ingezonden 16 juni 2015).</text:p>
      <text:p text:style-name="ifm_p_mt.3.76mm_ifm">Vraag 1</text:p>
      <text:p text:style-name="ifm_p_ifm">Is het waar dat de EU of afzonderlijke EU-landen een VN-Veiligheidsraadsresolutie onder hoofdstuk 7 proberen te realiseren voor de op de vluchtelingenproblematiek vanuit Libië gerichte EU-missie, EU NAVFOR MED? Indien nee, om wat voor type VN-resolutie gaat het hier dan?</text:p>
      <text:p text:style-name="ifm_p_mt.3.76mm_ifm">Vraag 2</text:p>
      <text:p text:style-name="ifm_p_ifm">Wat is de stand van zaken met betrekking tot deze VN-resolutie? Is er reeds een conceptversie in omloop? Indien ja, kan deze, al dan niet vertrouwelijk, naar de Kamer worden gestuurd?</text:p>
      <text:p text:style-name="ifm_p_mt.3.76mm_ifm">Vraag 3</text:p>
      <text:p text:style-name="ifm_p_ifm">Kunt u toelichten op welke wijze de vluchtelingenproblematiek vanuit Libië gezien kan worden als een bedreiging of schending van de vrede dan wel als een daad van agressie, zoals hoofdstuk 7 van het VN-Handvest stelt?<text:note text:id="ID-2015Z11369-d37e70" text:note-class="footnote"><text:note-citation text:label="1 ">1</text:note-citation><text:note-body><text:p text:style-name="ifm_p_font.normal_size.6.93pt_mt..5mm_indent.-0.1161in_mleft.0.1161in_ifm">CHAPTER VII: ACTION WITH RESPECT TO THREATS TO THE PEACE, BREACHES OF THE PEACE, AND ACTS OF AGGRESSION, http://www.un.org/en/documents/charter/chapter7.shtml, 1945.</text:p></text:note-body></text:note> Kunt u uw antwoord toelichten?</text:p>
      <text:p text:style-name="ifm_p_mt.3.76mm_ifm">Vraag 4</text:p>
      <text:p text:style-name="ifm_p_ifm">Is het eerder voorgekomen dat de VN-Veiligheidsraad een resolutie onder hoofdstuk 7 aannam naar aanleiding van een bedreiging of schending van de vrede dan wel als een daad van agressie voortkomende uit migratieproblematiek?</text:p>
      <text:p text:style-name="ifm_p_mt.3.76mm_ifm">Vraag 5</text:p>
      <text:p text:style-name="ifm_p_ifm">Wat is de houding van de Libische autoriteiten met betrekking tot op de vluchtelingenproblematiek vanuit Libië gerichte EU-missie, met name waar het optreden van de EU in Libië of de territoriale wateren van het land betreft?</text:p>
      <text:p text:style-name="ifm_p_mt.3.76mm_ifm">Vraag 6</text:p>
      <text:p text:style-name="ifm_p_ifm">Is het waar dat de erkende regering van Libië de facto geen zeggenschap heeft over grote delen van het land waar militairen van de EU-missie mogelijk op zullen treden? Welke (mogelijke) gevolgen kan dit voor de missie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EU maritieme missie, EU NAVFOR MED</dc:title>
    <meta:user-defined meta:name="OVERHEIDop.ParlID/DC.identifier">kv-tk-2015Z11369</meta:user-defined>
    <meta:user-defined meta:name="OVERHEIDop.vraagnummer">2015Z11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U maritieme missie, EU NAVFOR MED</meta:user-defined>
    <meta:user-defined meta:name="DCTERMS.W3CDTF/DCTERMS.available">2015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