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68</text:p>
      <text:p text:style-name="ifm_p_font.roman_mt.3.76mm_ifm">Vragen van het lid <text:span text:style-name="ifm_span_font.bold_ifm">Bruins Slot</text:span> (CDA) aan de Minister van Volksgezondheid, Welzijn en Sport over <text:span text:style-name="ifm_span_font.italic_ifm">tekorten aan medicijnen die tot recordhoogte zijn opgelopen</text:span> (ingezonden 16 juni 2015).</text:p>
      <text:p text:style-name="ifm_p_mt.3.76mm_ifm">Vraag 1</text:p>
      <text:p text:style-name="ifm_p_ifm">Heeft u kennisgenomen van het bericht dat uit cijfers van de Koninklijke Nederlandse Maatschappij ter bevordering der Pharmacie (KNMP) blijkt dat de tekorten aan medicijnen in Nederland het afgelopen jaar zijn opgelopen tot recordhoogte?<text:note text:id="ID-2015Z11368-d37e57" text:note-class="footnote"><text:note-citation text:label="1 ">1</text:note-citation><text:note-body><text:p text:style-name="ifm_p_font.normal_size.6.93pt_mt..5mm_indent.-0.1161in_mleft.0.1161in_ifm">Website KNMP, «Medicijntekorten in tien jaar tijd explosief gestegen»,http://www.knmp.nl/nieuws/medicijntekorten-in-tien-jaar-tijd-explosief-gestegen </text:p></text:note-body></text:note></text:p>
      <text:p text:style-name="ifm_p_mt.3.76mm_ifm">Vraag 2</text:p>
      <text:p text:style-name="ifm_p_ifm">Waarop baseert u uw reactie dat de gevolgen voor patiënten in Nederland vooralsnog «niet al te groot» zijn?<text:note text:id="ID-2015Z11368-d37e71" text:note-class="footnote"><text:note-citation text:label="2 ">2</text:note-citation><text:note-body><text:p text:style-name="ifm_p_font.normal_size.6.93pt_mt..5mm_indent.-0.1161in_mleft.0.1161in_ifm">BNR, 11 juni 2015: «Tekorten aan medicijnen opgelopen tot recordhoogte»,http://www.bnr.nl/nieuws/999583-1506/tekorten-aan-medicijnen-opgelopen-tot-recordhoogte</text:p></text:note-body></text:note> Kunt u in uw antwoord het feit meenemen dat in 2014 in 3% van de gevallen geen goed alternatief gevonden kon worden?</text:p>
      <text:p text:style-name="ifm_p_mt.3.76mm_ifm">Vraag 3</text:p>
      <text:p text:style-name="ifm_p_ifm">Hoe beoordeelt u de aanhoudende stijging van tekorten aan medicijnen (van 91 middelen in 2004 naar 426 in 2013 en 526 in 2014)? Bent u van mening dat met deze forse stijging uw huidige inzet (instelling werkgroep) afdoende is? Zo nee, op welke wijze wilt u uw beleid om medicijnentekorten tegen te gaan intensiveren?</text:p>
      <text:p text:style-name="ifm_p_mt.3.76mm_ifm">Vraag 4</text:p>
      <text:p text:style-name="ifm_p_ifm">Kunt u aangeven hoe het kan dat in bijna 20% van de tekorten hetzelfde product nog wel verkrijgbaar is in onze buurlanden?</text:p>
      <text:p text:style-name="ifm_p_mt.3.76mm_ifm">Vraag 5</text:p>
      <text:p text:style-name="ifm_p_ifm">Klopt het dat één van de middelen waar nu een tekort aan is (digoxine drank voor kinderen met hartafwijkingen), wel verkrijgbaar is in onze buurlanden bijv. Duitsland)? Zo ja, deelt u dan de mening dat de oorzaak van het tekort in Nederland ligt en niet mondiaal is?</text:p>
      <text:p text:style-name="ifm_p_mt.3.76mm_ifm">Vraag 6</text:p>
      <text:p text:style-name="ifm_p_ifm">Kunt u aangeven waarin de Nederlandse markt verschilt ten opzichte van die in de ons omringende landen waardoor een imperfecte markt ontstaat?</text:p>
      <text:p text:style-name="ifm_p_mt.3.76mm_ifm">Vraag 7</text:p>
      <text:p text:style-name="ifm_p_ifm">Welke maatregelen (beleidsaanpassingen) bent u bereid te treffen om verantwoordelijkheid te nemen voor de problemen die op de Nederlandse markt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ekorten aan medicijnen die tot recordhoogte zijn opgelopen</dc:title>
    <meta:user-defined meta:name="OVERHEIDop.ParlID/DC.identifier">kv-tk-2015Z11368</meta:user-defined>
    <meta:user-defined meta:name="OVERHEIDop.vraagnummer">2015Z1136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Tekorten aan medicijnen die tot recordhoogte zijn opgelopen</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