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3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366</text:p>
      <text:p text:style-name="ifm_p_font.roman_mt.3.76mm_ifm">Vragen van het lid <text:span text:style-name="ifm_span_font.bold_ifm">Van Bommel</text:span> (SP) aan de Minister-President over <text:span text:style-name="ifm_span_font.italic_ifm">de Bilderbergconferentie</text:span> (ingezonden 16 juni 2015).</text:p>
      <text:p text:style-name="ifm_p_mt.3.76mm_ifm">Vraag 1</text:p>
      <text:p text:style-name="ifm_p_ifm">Is het waar dat tijdens de Bilderbergconferentie in het Oostenrijkse Telfs-Buchen van 11 tot en met 14 juni jl., waar u bij aanwezig was, onder meer is gesproken over Griekenland, cybersecurity, Rusland, Iran en de VS?<text:note text:id="ID-2015Z11366-d37e51" text:note-class="footnote"><text:note-citation text:label="1 ">1</text:note-citation><text:note-body><text:p text:style-name="ifm_p_font.normal_size.6.93pt_mt..5mm_indent.-0.1161in_mleft.0.1161in_ifm">Rutte en Beatrix bij Bilderbergconferentie, http://nos.nl/artikel/2040628-rutte-en-beatrix-bij-bilderbergconferentie.html, 10 juni 2015 &amp; Here are all the CEOs and politicians going to the top secret Bilderberg Conference this week, http://uk.businessinsider.com/list-of-ceos-and-politicians-invited-to-2015-bilderberg-conference-in-austria-2015–6?r=US, 10 juni 2015.</text:p></text:note-body></text:note> Welke onderwerpen kwamen verder aan bod?</text:p>
      <text:p text:style-name="ifm_p_mt.3.76mm_ifm">Vraag 2</text:p>
      <text:p text:style-name="ifm_p_ifm">Kunt u aangeven wat uw eigen inbreng was tijdens deze conferentie op de genoemde thema’s en andere onderwerpen die mogelijk aan bod zijn geweest?</text:p>
      <text:p text:style-name="ifm_p_mt.3.76mm_ifm">Vraag 3</text:p>
      <text:p text:style-name="ifm_p_ifm">Wat zijn de totale kosten voor de reis, het verblijf, en eventuele begeleiding en voorbereidingen en andere activiteiten die ontplooid zijn in verband met uw bezoek aan de confere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ilderbergconferentie</dc:title>
    <meta:user-defined meta:name="OVERHEIDop.ParlID/DC.identifier">kv-tk-2015Z11366</meta:user-defined>
    <meta:user-defined meta:name="OVERHEIDop.vraagnummer">2015Z113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ilderbergconferentie</meta:user-defined>
    <meta:user-defined meta:name="DCTERMS.W3CDTF/DCTERMS.available">2015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