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64</text:p>
      <text:p text:style-name="ifm_p_font.roman_mt.3.76mm_ifm">Vragen van het lid <text:span text:style-name="ifm_span_font.bold_ifm">Leijten</text:span> (SP) aan de Staatssecretaris van Volksgezondheid, Welzijn en Sport over <text:span text:style-name="ifm_span_font.italic_ifm">het bericht dat veel gemeenten geen woningaanpassingen verstrekken</text:span> (ingezonden 16 juni 2015).</text:p>
      <text:p text:style-name="ifm_p_mt.3.76mm_ifm">Vraag 1</text:p>
      <text:p text:style-name="ifm_p_ifm">Hoe oordeelt u over het bericht dat een 90-jarige man geen traplift kon krijgen, omdat de gemeente Alphen aan den Rijn aangaf dat de man had kunnen zien aankomen dat zijn mobiliteit achteruit zou gaan? Vindt u dit een wenselijke uitwerking van uw bezuinigingsbeleid? Kunt u uw antwoord toelichten?<text:note text:id="ID-2015Z11364-d37e58" text:note-class="footnote"><text:note-citation text:label="1 ">1</text:note-citation><text:note-body><text:p text:style-name="ifm_p_font.normal_size.6.93pt_mt..5mm_indent.-0.1161in_mleft.0.1161in_ifm">http://www.dichtbij.nl/alphen/regionaal-nieuws/artikel/3998050/gemeente-alphen-geeft-invalide-90jarige-trap-na.aspx</text:p></text:note-body></text:note></text:p>
      <text:p text:style-name="ifm_p_mt.3.76mm_ifm">Vraag 2</text:p>
      <text:p text:style-name="ifm_p_ifm">Hoe oordeelt u over de berichtgeving dat er gemeenten zijn die aangeven dat burgers maar moeten verhuizen naar een andere woning als hun woning niet meer voldoet? Is dit uw gewenste visie met betrekking tot langer thuis blijven wonen? Kunt u uw antwoord toelichten?<text:note text:id="ID-2015Z11364-d37e72" text:note-class="footnote"><text:note-citation text:label="2 ">2</text:note-citation><text:note-body><text:p text:style-name="ifm_p_font.normal_size.6.93pt_mt..5mm_indent.-0.1161in_mleft.0.1161in_ifm">http://www.anbo.nl/belangenbehartiging/wonen-en-mobiliteit/nieuws/woningaanpassingen-u-verhuist-maar</text:p></text:note-body></text:note></text:p>
      <text:p text:style-name="ifm_p_mt.3.76mm_ifm">Vraag 3</text:p>
      <text:p text:style-name="ifm_p_ifm">Hoe oordeelt u over de uitspraak van de Vereniging van Nederlandse Gemeenten (VNG) die aangeeft dat een oudere die tot na zijn tachtigste in een bovenwoning zonder lift blijft wonen, zelf een verantwoordelijkheid heeft om tijdig te verhuizen naar een geschikte woning met de constatering dat er een tekort is aan 84.000 geschikte woningen? Kunt u uw antwoord toelichten?<text:note text:id="ID-2015Z11364-d37e86" text:note-class="footnote"><text:note-citation text:label="3 ">3</text:note-citation><text:note-body><text:p text:style-name="ifm_p_font.normal_size.6.93pt_mt..5mm_indent.-0.1161in_mleft.0.1161in_ifm">http://www.npogezond.nl/tv-uitzending/g24_2955/Bijdrage-van-gemeente-voor-woningaanpassing-blijkt-lastig</text:p></text:note-body></text:note></text:p>
      <text:p text:style-name="ifm_p_mt.3.76mm_ifm">Vraag 4</text:p>
      <text:p text:style-name="ifm_p_ifm">Is u bekend welke gemeenten geen of nauwelijks meer woningaanpassingen verstrekken? Zo ja, kunt u de Kamer hiervan een overzicht doen toekomen? Zo nee, bent u bereid dit uit te zoeken en de Kamer hierover te informeren?</text:p>
      <text:p text:style-name="ifm_p_mt.3.76mm_ifm">Vraag 5</text:p>
      <text:p text:style-name="ifm_p_ifm">Met welke reden grijpt u niet in bij gemeenten die in strijd handelen met de Wet maatschappelijke ondersteuning (Wmo) 2015 en waarom geeft u bij elk incident aan dat mensen voor hun zorg en ondersteuning maar bezwaar moeten aantekenen? Vindt u ook niet dat u wel erg makkelijk met uw systeemverantwoordelijkheid omgaat?<text:note text:id="ID-2015Z11364-d37e107" text:note-class="footnote"><text:note-citation text:label="4 ">4</text:note-citation><text:note-body><text:p text:style-name="ifm_p_font.normal_size.6.93pt_mt..5mm_indent.-0.1161in_mleft.0.1161in_ifm">http://www.npogezond.nl/tv-uitzending/g24_2955/Bijdrage-van-gemeente-voor-woningaanpassing-blijkt-lastig</text:p></text:note-body></text:note></text:p>
      <text:p text:style-name="ifm_p_mt.3.76mm_ifm">Vraag 6</text:p>
      <text:p text:style-name="ifm_p_ifm">Wat vindt u ervan dat de Algemene Nederlandse Bond voor Ouderen (ANBO) een hulpfonds woningaanpassingen is gestart omdat veel ouderen die niet meer krijgen vanuit gemeenten? Vindt u dit een wenselijke ontwikkeling? Kunt u uw antwoord toelichten?<text:note text:id="ID-2015Z11364-d37e121" text:note-class="footnote"><text:note-citation text:label="5 ">5</text:note-citation><text:note-body><text:p text:style-name="ifm_p_font.normal_size.6.93pt_mt..5mm_indent.-0.1161in_mleft.0.1161in_ifm">http://www.anbo.nl/belangenbehartiging/wonen-en-mobiliteit/nieuws/anbo-start-hulpfonds-woningaanpassingen</text:p></text:note-body></text:note></text:p>
      <text:p text:style-name="ifm_p_mt.3.76mm_ifm">Vraag 7</text:p>
      <text:p text:style-name="ifm_p_ifm">Hoe oordeelt u over alle fondsen, subsidies en leningen die instanties organiseren c.q. verstrekken om zorgbehoevende mensen proberen te helpen om noodzakelijke woningaanpassingen te kunnen krijgen, doordat veel gemeenten hierin niet meer voorzien? Kunt u uw antwoord toelichten?</text:p>
      <text:p text:style-name="ifm_p_mt.3.76mm_ifm">Vraag 8</text:p>
      <text:p text:style-name="ifm_p_ifm">Bent u bereid de Kamer een overzicht te sturen van alle fondsen, subsidies en leningen die instanties organiseren c.q. verstrekken met betrekking tot woningaanpassingen? Zo nee, waarom niet?</text:p>
      <text:p text:style-name="ifm_p_mt.3.76mm_ifm">Vraag 9</text:p>
      <text:p text:style-name="ifm_p_ifm">Welke maatregelen gaat u treffen om te zorgen dat alle gemeenten conform de wet woningaanpassingen verstrekken aan zorgbehoevende mensen die deze aanvra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veel gemeenten geen woningaanpassingen verstrekken</dc:title>
    <meta:user-defined meta:name="OVERHEIDop.ParlID/DC.identifier">kv-tk-2015Z11364</meta:user-defined>
    <meta:user-defined meta:name="OVERHEIDop.vraagnummer">2015Z1136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Het bericht dat veel gemeenten geen woningaanpassingen verstrekken</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