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363</text:p>
      <text:p text:style-name="ifm_p_font.roman_mt.3.76mm_ifm">Vragen van het lid <text:span text:style-name="ifm_span_font.bold_ifm">Omtzigt</text:span> (CDA) aan de Staatssecretaris van Financiën over <text:span text:style-name="ifm_span_font.italic_ifm">het uitwisselen van de pensioengegevens van Nederlanders die in de Tweede Wereldoorlog in Duitse eenheden gediend hebben en daarvoor pensioenen ontvingen</text:span> (ingezonden 16 juni 2015).</text:p>
      <text:p text:style-name="ifm_p_mt.3.76mm_ifm">Vraag 1</text:p>
      <text:p text:style-name="ifm_p_ifm">Herinnert u zich dat uw ambtsvoorganger in 2013 op de vraag «Welke gegevens over Duitse militaire pensioenen (en uitkeringen wegens fysieke of psychische schade) van Nederlanders die vrijwillig krijgsdienst genomen hebben bij de Duitse bezetter (of van hun nabestaanden), krijgen de Nederlandse belastingautoriteiten bij de uitwisseling van belastinggegevens?» het volgende antwoord gaf:</text:p>
      <text:p text:style-name="ifm_p_ifm">«De Belastingdienst ontvangt via automatische gegevensuitwisseling momenteel geen gegevens over Duitse militaire pensioenen en uitkeringen wegens fysieke of psychische schade die worden betaald aan inwoners van Nederland.»? (Aanhangsel bij de Handelingen 2012/2013 nr. 2042)</text:p>
      <text:p text:style-name="ifm_p_mt.3.76mm_ifm">Vraag 2</text:p>
      <text:p text:style-name="ifm_p_ifm">Klopt het dat mensen zo’n pensioen wel hadden moeten opgeven bij de belastingdienst in Nederland, maar dat het niet ontdekt kon worden indien iemand dat niet deed, omdat Nederland de gegevens niet kreeg en kon krijgen van Duitsland in de eerste zeventig jaar na de tweede wereldoorlog?</text:p>
      <text:p text:style-name="ifm_p_mt.3.76mm_ifm">Vraag 3</text:p>
      <text:p text:style-name="ifm_p_ifm">Klopt het dat het opgeven van zo’n pensioen in zijn algemeenheid leidt tot een hogere belastingafdracht in Nederland (door het progressievoorbehoud) en tot minder rechten op zorgtoeslag, huurtoeslag en ander inkomensafhankelijke regelingen, omdat het wereldinkomen hoger is?</text:p>
      <text:p text:style-name="ifm_p_mt.3.76mm_ifm">Vraag 4</text:p>
      <text:p text:style-name="ifm_p_ifm">Klopt het da uw ambtsvoorganger in 2013 ook aan de Kamer schreef dat Duitsland naar verwachting deze gegevens wel zou uitwisselen vanaf 1 januari 2015 (over 2014), omdat het pensioenen zijn en de uitwisseling van pensioengegevens verplicht is onder Richtlijn 2011/16/EU?</text:p>
      <text:p text:style-name="ifm_p_mt.3.76mm_ifm">Vraag 5</text:p>
      <text:p text:style-name="ifm_p_ifm">Herinnert u zich dat bij de plenaire behandeling van het belastingverdrag Nederland-Duitsland een discussie gevoerd is over artikel 17, lid 4, dat luidt: «Niettegenstaande de bepalingen van het eerste, tweede en derde lid mogen periodieke en niet-periodieke betalingen gedaan door een van de verdragsluitende staten of een staatkundig onderdeel daarvan aan een inwoner van de andere verdragsluitende staat als schadevergoeding wegens politieke vervolging of wegens een verwonding of schade ten gevolge van oorlog (met inbegrip van restitutiebetalingen) of van militaire of vervangende civiele dienst, een misdrijf, vaccinatie of soortgelijke omstandigheid uitsluitend worden belast in de eerstgenoemde staat « ofwel Duitse militaire pensioenen worden altijd in Duitsland belast?</text:p>
      <text:p text:style-name="ifm_p_mt.3.76mm_ifm">Vraag 6</text:p>
      <text:p text:style-name="ifm_p_ifm">Herinnert u zich dat u tijdens het plenaire debat toezegde in de zomer van 2014 een sessie met Duitsland te hebben over afbakening en dat we daarover de volgende gedachtewisseling in de Kamer hadden:</text:p>
      <text:p text:style-name="ifm_p_ifm">«De heer Omtzigt vraagt of oud-SS'ers nog steeds onder de vrijstelling vallen. Nu maakt hij mij een beetje aan het schrikken, want dat er een vrijstelling voor oud-SS'ers bestond, dat was even nieuw voor mij. Dit gaat over het vierde lid van artikel 17. Daar is nu nog niet zo veel over te zeggen. Het komt in juli in een aanvullende sessie met Duitsland aan de orde. Het is duidelijk wat de inzet is, namelijk dat dit pensioen is. Pensioen moet worden belast en niet worden vrijgesteld. Als iemand onterecht inkomsten heeft genoten die hij heeft verzwegen, wordt daarover een naheffing gepleegd. Dat is de manier waarop het gaat en dat geldt zeker ook hier, omdat er, denk ik, geen reden is om deze groep milder te behandelen dan andere groepen.</text:p>
      <text:p text:style-name="ifm_p_ifm">De heer Omtzigt (CDA):</text:p>
      <text:p text:style-name="ifm_p_ifm">Dat antwoord is helder, maar uw ambtsvoorganger heeft in 2013 op Kamervragen geantwoord dat Duitsland alle belastinggegevens uitwisselde, behalve die gegevens. Het gevolg was dus dat Nederland niet over die gegevens beschikte. Daarom was het ook heel aantrekkelijk om, als je zoiets ontving, het niet op te geven, want je wist dat je daarmee wegkwam. Per 1 januari 2014 is richtlijn 2011/16 ingegaan en vindt er verplichte uitwisseling van pensioengegevens plaats. Wij zouden te zijner tijd, dat kan in juli, augustus of september zijn, graag een terugkoppeling krijgen of deze pensioenen daaronder vallen en of er aanleiding is tot nadere actie.</text:p>
      <text:p text:style-name="ifm_p_ifm">Staatssecretaris Wiebes:</text:p>
      <text:p text:style-name="ifm_p_ifm">In elk geval komt de uitwisseling van pensioengegevens vanaf het belastingjaar 2015 volgens de EU-richtlijnen op gang. Dan zullen wij mogelijkerwijs meer weten dan wij tot nu toe wisten. De heer Omtzigt kent het streven voor hoe deze groep te behandelen. Als wij daar om de een of andere reden van afwijken, dan zullen wij dat aan de Kamer melden. Zouden we het zo kunnen afspreken? Laten we er vooralsnog echter van uitgaan dat dit naar verwachting kan worden afgesproken. Mochten we daarvan afwijken, dan stel ik voor de Kamer daar een brief over te sturen. »?</text:p>
      <text:p text:style-name="ifm_p_mt.3.76mm_ifm">Vraag 7</text:p>
      <text:p text:style-name="ifm_p_ifm">Kunt u heel specifiek aangeven wat de uitkomst van de gesprekken was en wat er gebeurt met (nabestaanden)pensioen van Nederlanders, die tijdens de Tweede Wereld Oorlog in het leger van Duitsland gevochten hebben:</text:p>
      <text:p text:style-name="ifm_p_ifm">Worden hun pensioenen als pensioen aangemerkt?</text:p>
      <text:p text:style-name="ifm_p_ifm">Vallen hun pensioenen onder de vrijstelling van artikel 17, lid 4?</text:p>
      <text:p text:style-name="ifm_p_ifm">Heeft Nederland in 2014 de gegevens van deze pensioenen van Duitsland ontvangen?</text:p>
      <text:p text:style-name="ifm_p_ifm">Ontvangt Nederland in 2015 de gegevens van deze pensioenen van Duitsland over het jaar 2014?</text:p>
      <text:p text:style-name="ifm_p_ifm">Zal Nederland in de toekomst de gegevens van deze pensioen ontvangen, wanneer het nieuwe belastingverdrag in werking getreden is?</text:p>
      <text:p text:style-name="ifm_p_mt.3.76mm_ifm">Vraag 8</text:p>
      <text:p text:style-name="ifm_p_ifm">Bent u bereid altijd maximaal na te heffen indien Nederland recent ontdekt heeft dat mensen een militair pensioen ontvangen uit Duitsland voor actieve dienst in het Duitse leger tijdens de Tweede Wereldoorlog en dat in het verleden nooit hebben opgeven?</text:p>
      <text:p text:style-name="ifm_p_mt.3.76mm_ifm">Vraag 9</text:p>
      <text:p text:style-name="ifm_p_ifm">Kunt u aangeven welke afspraken er tussen 1945 en 2015 allemaal gemaakt zijn met West Duitsland en Duitsland over de pensioenen en de pensioengegevens van Nederlanders die gediend hadden in Duitse krijgsdienst?</text:p>
      <text:p text:style-name="ifm_p_mt.3.76mm_ifm">Vraag 10</text:p>
      <text:p text:style-name="ifm_p_ifm">Kunt u aangeven welke acties de Nederlandse autoriteiten tussen 1945 en 2015 ondernomen hebben om de gegevens van de pensioeninkomens van Nederlanders die in Duitse krijgsdienst gevochten hebben, te achterhalen om ervoor te zorgen dat deze mensen de Nederlandse belasting niet konden ont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uitwisselen van de pensioengegevens van Nederlanders die in de Tweede Wereldoorlog in Duitse eenheden gediend hebben en daarvoor pensioenen ontvingen</dc:title>
    <meta:user-defined meta:name="OVERHEIDop.ParlID/DC.identifier">kv-tk-2015Z11363</meta:user-defined>
    <meta:user-defined meta:name="OVERHEIDop.vraagnummer">2015Z1136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4-2015</meta:user-defined>
    <meta:user-defined meta:name="DCTERMS.W3CDTF/OVERHEIDop.datumIndiening">2015-06-16</meta:user-defined>
    <meta:user-defined meta:name="OVERHEID.StatenGeneraal/DC.creator">Tweede Kamer der Staten-Generaal</meta:user-defined>
    <dc:language>nl</dc:language>
    <meta:user-defined meta:name="DCTERMS.alternative"/>
    <meta:user-defined meta:name="DC.title">Het uitwisselen van de pensioengegevens van Nederlanders die in de Tweede Wereldoorlog in Duitse eenheden gediend hebben en daarvoor pensioenen ontvingen</meta:user-defined>
    <meta:user-defined meta:name="DCTERMS.W3CDTF/DCTERMS.available">2015-06-16</meta:user-defined>
    <meta:user-defined meta:name="OVERHEIDop.publicationName">Kamervragen zonder antwoord</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