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61</text:p>
      <text:p text:style-name="ifm_p_font.roman_mt.3.76mm_ifm">Vragen van het lid <text:span text:style-name="ifm_span_font.bold_ifm">Siderius</text:span> (SP) aan de Staatssecretaris van Onderwijs, Cultuur en Wetenschap over <text:span text:style-name="ifm_span_font.italic_ifm">sponsoring van een school voor 3 ton door een commercieel bedrijf</text:span> (ingezonden 16 juni 2015).</text:p>
      <text:p text:style-name="ifm_p_mt.3.76mm_ifm">Vraag 1</text:p>
      <text:p text:style-name="ifm_p_ifm">Acht u het wenselijk dat een vmbo-school zich voor drie ton laat sponsoren door een commercieel bedrijf? Wat betekent dit voor de onafhankelijkheid van het onderwijs?<text:note text:id="n1" text:note-class="footnote"><text:note-citation text:label="1 ">1</text:note-citation><text:note-body><text:p text:style-name="ifm_p_font.normal_size.6.93pt_mt..5mm_indent.-0.1161in_mleft.0.1161in_ifm">AD 08-06-2015, «School laat zich sponsoren: 3 ton cadeau van ict-bedrijf»</text:p></text:note-body></text:note></text:p>
      <text:p text:style-name="ifm_p_mt.3.76mm_ifm">Vraag 2</text:p>
      <text:p text:style-name="ifm_p_ifm">Hoe beoordeelt u de situatie van de betreffende vmbo-school dat die door bezuinigingen van het kabinet zes ton in het rood staat en daardoor in de handen van een commerciële sponsor is gedreven? Bent u van mening dat scholen voldoende worden gefinancierd om kwaliteit van onderwijs, kleine klassen en voldoende begeleiding en ondersteuning in de klas te bieden? Kunt u dit onderbouwen en toelichten?</text:p>
      <text:p text:style-name="ifm_p_mt.3.76mm_ifm">Vraag 3</text:p>
      <text:p text:style-name="ifm_p_ifm">Hoe gaat u voorkomen dat er in Nederland Amerikaanse toestanden ontstaan, waarbij er enerzijds rijke scholen ontstaan door het ontvangen van vele giften en sponsorgelden en anderzijds arme scholen ontstaan die dat niet ontvangen? Acht u dit een wenselijke tweedeling in het Nederlandse onderwijssysteem? Zo nee, welke maatregelen gaat u nemen om deze ongelijkheid terug te dringen?</text:p>
      <text:p text:style-name="ifm_p_mt.3.76mm_ifm">Vraag 4</text:p>
      <text:p text:style-name="ifm_p_ifm">Wat is de reden dat de overheid zich steeds verder terugtrekt uit het onderwijs? Hoe beoordeelt u het forse risico dat hierdoor ontstaat, namelijk dat de onafhankelijkheid van het onderwijs in het geding is? Op welke wijze garandeert u dat leerlingen in Nederland daadwerkelijk worden opgeleid tot onafhankelijke, kritische mensen?</text:p>
      <text:p text:style-name="ifm_p_mt.3.76mm_ifm">Vraag 5</text:p>
      <text:p text:style-name="ifm_p_ifm">Gaat u meer investeren in het onderwijs en ervoor zorgen dat er daadwerkelijk geld in de klas terecht komt, bij leerkrachten, en geld voor ondersteuning en begeleiding van leerlingen? Zo nee, waarom niet?</text:p>
      <text:p text:style-name="ifm_p_mt.3.76mm_ifm">Vraag 6</text:p>
      <text:p text:style-name="ifm_p_ifm">Kunt u aangeven hoe het aannemen van een dergelijk groot geldbedrag zich verhoudt tot het convenant «Scholen voor primair en voortgezet onderwijs en sponsoring?»<text:note text:id="ID-2015Z11361-d37e81" text:note-class="footnote"><text:note-citation text:label="2 ">2</text:note-citation><text:note-body><text:p text:style-name="ifm_p_font.normal_size.6.93pt_mt..5mm_indent.-0.1161in_mleft.0.1161in_ifm">http://www.rijksoverheid.nl/documenten-en-ublicaties/convenanten/2009/02/24/convenant-scholen-voor-primair-en-voortgezet-onderwijs-en-sponsoring.html</text:p></text:note-body></text:note></text:p>
      <text:p text:style-name="ifm_p_mt.3.76mm_ifm">Vraag 7</text:p>
      <text:p text:style-name="ifm_p_ifm">Kunt u de Kamer een overzicht doen toekomen van de sponsoring van scholen in het primair en voortgezet onderwijs in 2013 en 2014? Bent u bereid om in dit overzicht per school aan te geven welke sponsoren er zijn geweest en voor welk geldbedrag er is gesponsord en voor welke doeleinden? Zo nee, waarom niet?</text:p>
      <text:p text:style-name="ifm_p_mt.3.76mm_ifm">Vraag 8</text:p>
      <text:p text:style-name="ifm_p_ifm">Is de achterliggende agenda van de regering om de toename van sponsoring van scholen en de verdere amerikanisering van het onderwijs aan te moedigen, nadat onder andere de zorg, het spoor en woningbouwcorporaties geprivatiseerd zijn? Waar ligt wat u betreft de grens met het privatiseren va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ponsoring van een school voor 3 ton door een commercieel bedrijf</dc:title>
    <meta:user-defined meta:name="OVERHEIDop.ParlID/DC.identifier">kv-tk-2015Z11361</meta:user-defined>
    <meta:user-defined meta:name="OVERHEIDop.vraagnummer">2015Z1136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Sponsoring van een school voor 3 ton door een commercieel bedrijf</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