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3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359</text:p>
      <text:p text:style-name="ifm_p_font.roman_mt.3.76mm_ifm">Vragen van het lid <text:span text:style-name="ifm_span_font.bold_ifm">Karabulut</text:span> (SP) aan de Staatssecretaris van Sociale Zaken en Werkgelegenheid over <text:span text:style-name="ifm_span_font.italic_ifm">het bericht dat sinds 2013 nog maar 2.000 garantiebanen zijn gerealiseerd</text:span> (ingezonden 16 juni 2015).</text:p>
      <text:p text:style-name="ifm_p_mt.3.76mm_ifm">Vraag 1</text:p>
      <text:p text:style-name="ifm_p_ifm">Wat is uw reactie op het bericht dat er een forse achterstand is in het aantal banen voor mensen met een arbeidsbeperking?<text:note text:id="ID-2015Z11359-d37e58" text:note-class="footnote"><text:note-citation text:label="1 ">1</text:note-citation><text:note-body><text:p text:style-name="ifm_p_font.normal_size.6.93pt_mt..5mm_indent.-0.1161in_mleft.0.1161in_ifm">Algemeen Dagblad, donderdag 11 juni 2015, pagina 17, «Help, waar zijn al die banen?»</text:p></text:note-body></text:note></text:p>
      <text:p text:style-name="ifm_p_mt.3.76mm_ifm">Vraag 2</text:p>
      <text:p text:style-name="ifm_p_ifm">Klopt het dat er sinds 2013 2.000 garantiebanen zijn gerealiseerd? Zo ja, wat is uw reactie hierop en welke extra maatregelen gaat u nemen? Zo nee, hoeveel garantiebanen zijn er sinds 2013 gerealiseerd?</text:p>
      <text:p text:style-name="ifm_p_mt.3.76mm_ifm">Vraag 3</text:p>
      <text:p text:style-name="ifm_p_ifm">Hoe gaat u ervoor zorgen dat dit jaar tenminste 6.000 extra banen in de markt en 3.000 extra banen bij de overheid worden gerealiseerd?<text:note text:id="ID-2015Z11359-d37e78" text:note-class="footnote"><text:note-citation text:label="2 ">2</text:note-citation><text:note-body><text:p text:style-name="ifm_p_font.normal_size.6.93pt_mt..5mm_indent.-0.1161in_mleft.0.1161in_ifm">Wet banenafspraak en quotum arbeidsbeperkten, memorie van toelichting, Kamerstuknummer 33 981, nr. 3</text:p></text:note-body></text:note></text:p>
      <text:p text:style-name="ifm_p_mt.3.76mm_ifm">Vraag 4</text:p>
      <text:p text:style-name="ifm_p_ifm">Wat is uw reactie op het feit dat van de 110.000 openstaande vacatures, er slechts in 20 gericht werd gezocht naar mensen die tot de doelgroep van de banenafspraak behoren? Hoe past dit bij uw uitspraak dat al voor de vaststelling van de Quotumwet veel werkgevers druk doende waren met het realiseren van nieuwe banen voor de doelgroep?<text:note text:id="ID-2015Z11359-d37e92" text:note-class="footnote"><text:note-citation text:label="3 ">3</text:note-citation><text:note-body><text:p text:style-name="ifm_p_font.normal_size.6.93pt_mt..5mm_indent.-0.1161in_mleft.0.1161in_ifm">Verslag Wetgevingsoverleg Quotumwet, Kamerstuknummer 33 981 nr. 47, pagina 53</text:p></text:note-body></text:note></text:p>
      <text:p text:style-name="ifm_p_mt.3.76mm_ifm">Vraag 5</text:p>
      <text:p text:style-name="ifm_p_ifm">In hoeveel vacatures tussen 1 januari 2013 en 1 juni 2015 werd gericht gezocht naar mensen met een arbeidsbeperking?</text:p>
      <text:p text:style-name="ifm_p_mt.3.76mm_ifm">Vraag 6</text:p>
      <text:p text:style-name="ifm_p_ifm">Op welke wijze is de ambassadeur van de werkgevers voor «op naar de 100.000» betrokken bij het realiseren van nieuwe banen voor mensen met een arbeidsbeperking? Waaruit blijkt op dit moment dat de «Schwung er behoorlijk in zit»?<text:note text:id="ID-2015Z11359-d37e113" text:note-class="footnote"><text:note-citation text:label="4 ">4</text:note-citation><text:note-body><text:p text:style-name="ifm_p_font.normal_size.6.93pt_mt..5mm_indent.-0.1161in_mleft.0.1161in_ifm">Verslag Wetgevingsoverleg Quotumwet, Kamerstuknummer 33 981 nr. 47, pagina 54</text:p></text:note-body></text:note></text:p>
      <text:p text:style-name="ifm_p_mt.3.76mm_ifm">Vraag 7</text:p>
      <text:p text:style-name="ifm_p_ifm">Deelt u de mening dat mensen met een arbeidsbeperking het meeste zijn gebaat bij een vast dienstverband en dat het zzp-schap geen oplossing is om het banenquotum te behalen? Zo nee, waarom niet?</text:p>
      <text:p text:style-name="ifm_p_mt.3.76mm_ifm">Vraag 8</text:p>
      <text:p text:style-name="ifm_p_ifm">Bent u bereid om deze vragen te beantwoorden vóór het Algemeen overleg Wet werk en bijstand (Wwb) en Participatiewet op 24 jun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sinds 2013 nog maar 2.000 garantiebanen zijn gerealiseerd</dc:title>
    <meta:user-defined meta:name="OVERHEIDop.ParlID/DC.identifier">kv-tk-2015Z11359</meta:user-defined>
    <meta:user-defined meta:name="OVERHEIDop.vraagnummer">2015Z1135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6-16</meta:user-defined>
    <meta:user-defined meta:name="OVERHEID.StatenGeneraal/DC.creator">Tweede Kamer der Staten-Generaal</meta:user-defined>
    <dc:language>nl</dc:language>
    <meta:user-defined meta:name="DCTERMS.alternative"/>
    <meta:user-defined meta:name="DC.title">Het bericht dat sinds 2013 nog maar 2.000 garantiebanen zijn gerealiseerd</meta:user-defined>
    <meta:user-defined meta:name="DCTERMS.W3CDTF/DCTERMS.available">2015-06-16</meta:user-defined>
    <meta:user-defined meta:name="OVERHEIDop.publicationName">Kamervragen zonder antwoord</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