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57</text:p>
      <text:p text:style-name="ifm_p_font.roman_mt.3.76mm_ifm">Vragen van het lid <text:span text:style-name="ifm_span_font.bold_ifm">Voordewind</text:span> (ChristenUnie) aan de Minister voor Buitenlandse Handel en Ontwikkelingssamenwerking en de Staatssecretaris van Economische Zaken over <text:span text:style-name="ifm_span_font.italic_ifm">de impact van certificering op arbeidsomstandigheden van werknemers in de landbouwsector in ontwikkelingslanden</text:span> (ingezonden 16 juni 2015).</text:p>
      <text:p text:style-name="ifm_p_mt.3.76mm_ifm">Vraag 1</text:p>
      <text:p text:style-name="ifm_p_ifm">Bent u bekend met het rapport Goodness Guaranteed van de Stichting Onderzoek Multinationale Ondernemingen (SOMO) naar de impact van certificeringen op arbeidsomstandigheden van werknemers in de landbouw in ontwikkelingslanden?<text:note text:id="ID-2015Z11357-d37e61" text:note-class="footnote"><text:note-citation text:label="1 ">1</text:note-citation><text:note-body><text:p text:style-name="ifm_p_font.normal_size.6.93pt_mt..5mm_indent.-0.1161in_mleft.0.1161in_ifm">http://www.somo.nl/news-nl/goodness-guaranteed</text:p></text:note-body></text:note></text:p>
      <text:p text:style-name="ifm_p_mt.3.76mm_ifm">Vraag 2</text:p>
      <text:p text:style-name="ifm_p_ifm">Bent u bereid om met Nederlandse supermarkten in gesprek te gaan om het gebruik van duurzaamheidscertificeringen te laten toenemen, vooral bij huismerkartikelen?</text:p>
      <text:p text:style-name="ifm_p_mt.3.76mm_ifm">Vraag 3</text:p>
      <text:p text:style-name="ifm_p_ifm">Bent u bereid in te zetten op het versterken van de duurzaamheidsstandaarden door middel van betere controles op arbeidsomstandigheden, meer rechtsbesef bij werknemers, leefbaar loon, vakbondsvrijheid en een veilige en gezonde werkomgeving, bijvoorbeeld via de internationale certificeringsorganisatie ISEAL?</text:p>
      <text:p text:style-name="ifm_p_mt.3.76mm_ifm">Vraag 4</text:p>
      <text:p text:style-name="ifm_p_ifm">Bent u het er mee eens dat een keuze van supermarkten voor duurzaam gecertificeerde producten een hele goede stap is voor bepaalde productgroepen, maar dat supermarkten ook actieve due diligence moeten verrichten over de breedte van hun aanbod en daarover transparant dienen te zijn, bijvoorbeeld met behulp van de kennis van het Sustainability Consortium? Hoe gaat u hen daartoe stimuleren?</text:p>
      <text:p text:style-name="ifm_p_mt.3.76mm_ifm">Vraag 5</text:p>
      <text:p text:style-name="ifm_p_ifm">Bent u bereid het verbeteren van de meerwaarde en prestaties van certificeringen en de impact van certificeringen op de arbeidsomstandigheden in de landbouw te ondersteunen? Zo ja, op welke manier?</text:p>
      <text:p text:style-name="ifm_p_mt.3.76mm_ifm">Vraag 6</text:p>
      <text:p text:style-name="ifm_p_ifm">Hoe gaat u ervoor zorgen dat het gebruik van de Sociale Voorwaarden in het duurzaam inkoopbeleid beter tot uitvoering wordt gebracht? Op welke manier wilt u de kwaliteit van de officieel goedgekeurde keteninitiatieven (binnen het beleid van de Sociale Voorwaarden) helpen te verbeteren?</text:p>
      <text:p text:style-name="ifm_p_mt.3.76mm_ifm">Vraag 7</text:p>
      <text:p text:style-name="ifm_p_ifm">Bent u bereid het onderzoek van SOMO te benutten bij de vorming van het convenant met supermarkten, naar aanleiding van de «MVO Sector Risico Analyse»?<text:note text:id="ID-2015Z11357-d37e109" text:note-class="footnote"><text:note-citation text:label="2 ">2</text:note-citation><text:note-body><text:p text:style-name="ifm_p_font.normal_size.6.93pt_mt..5mm_indent.-0.1161in_mleft.0.1161in_ifm">Kamerstuk 26 486 nr. 197</text:p></text:note-body></text:note> Bent u bereid om in lijn met de motie Voordewind (Kamerstuk 32 500 V, nr. 48) afspraken te maken met supermarkten over het voorkomen, bestrijden en monitoren van schendingen van arbeidsrechten, in het bijzonder bij de huismerken? Zullen duurzaamheidscertificeringen en hun prestaties, maar ook de gegevens van het Sustainability Consortium, onderdeel zijn van eventuele conven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mpact van certificering op arbeidsomstandigheden van werknemers in de landbouwsector in ontwikkelingslanden</dc:title>
    <meta:user-defined meta:name="OVERHEIDop.ParlID/DC.identifier">kv-tk-2015Z11357</meta:user-defined>
    <meta:user-defined meta:name="OVERHEIDop.vraagnummer">2015Z1135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De impact van certificering op arbeidsomstandigheden van werknemers in de landbouwsector in ontwikkelingslanden</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Landbouw | Organisatie en beleid</meta:user-defined>
    <meta:user-defined meta:name="OVERHEID.TaxonomieBeleidsagenda/OVERHEID.category">Internationaal | Ontwikkelingssamenwerking</meta:user-defined>
    <meta:user-defined meta:name="OVERHEIDop.versieInformatie"/>
  </office:meta>
</office:document-meta>
</file>