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3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356</text:p>
      <text:p text:style-name="ifm_p_font.roman_mt.3.76mm_ifm">Vragen van het lid <text:span text:style-name="ifm_span_font.bold_ifm">Van Laar</text:span> (PvdA) aan de Minister voor Buitenlandse Handel en Ontwikkelingssamenwerking over <text:span text:style-name="ifm_span_font.italic_ifm">kinderarbeid</text:span> (ingezonden 16 juni 2015).</text:p>
      <text:p text:style-name="ifm_p_mt.3.76mm_ifm">Vraag 1</text:p>
      <text:p text:style-name="ifm_p_ifm">Heeft u kennisgenomen van de berichten «Kinderarbeid in Thaise garnalenindustrie» en «Gevaarlijke kinderarbeid in goudmijnen Ghana»?<text:note text:id="ID-2015Z11356-d37e58" text:note-class="footnote"><text:note-citation text:label="1 ">1</text:note-citation><text:note-body><text:p text:style-name="ifm_p_font.normal_size.6.93pt_mt..5mm_indent.-0.1161in_mleft.0.1161in_ifm">http://www.telegraaf.nl/feed/24144393/___Kinderarbeid_in_garnalenindustrie___.html</text:p></text:note-body></text:note>
         <text:note text:id="ID-2015Z11356-d37e66" text:note-class="footnote"><text:note-citation text:label="2 ">2</text:note-citation><text:note-body><text:p text:style-name="ifm_p_font.normal_size.6.93pt_mt..5mm_indent.-0.1161in_mleft.0.1161in_ifm">http://www.hln.be/hln/nl/960/Buitenland/article/detail/2354238/2015/06/10/Gevaarlijke-kinderarbeid-in-goudmijnen-Ghana.dhtml</text:p></text:note-body></text:note></text:p>
      <text:p text:style-name="ifm_p_mt.3.76mm_ifm">Vraag 2</text:p>
      <text:p text:style-name="ifm_p_ifm">Klopt het bericht dat er in de Thaise garnalenindustrie vooral migrantenkinderen werken, om zo schulden van hun ouders die ze zijn aangegaan bij tussenpersonen om op een illegale manier te kunnen werken, terug te kunnen betalen?</text:p>
      <text:p text:style-name="ifm_p_mt.3.76mm_ifm">Vraag 3</text:p>
      <text:p text:style-name="ifm_p_ifm">Deelt u de mening dat kinderarbeid bij migrantenkinderen blijft bestaan zolang de ouders geen leefbaar loon ontvangen? Kunt u aangeven wat de voortgang is van het Actieplan Leefbaar Loon dat eind 2013 werd aangenomen in Berlijn? Heeft u uw voornemen binnen de Europese Unie en andere internationale fora zoals ILO, OESO, VN en de Wereldhandelsorganisatie het belang van leefbaar loon en de verbetering van arbeidsomstandigheden op de agenda te zetten, waargemaakt? Zo ja, wat hebben die inspanningen tot nog toe opgeleverd? Zo nee, wanneer bent u van plan dat te doen?</text:p>
      <text:p text:style-name="ifm_p_mt.3.76mm_ifm">Vraag 4</text:p>
      <text:p text:style-name="ifm_p_ifm">Klopt de bewering dat door gebrekkige transparantie in de keten het op dit moment niet duidelijk is hoeveel gebruik gemaakt wordt van kinderarbeid in de Thaise fabrieken en dat Europese inkopers dus niet weten onder wat voor omstandigheden de garnalen gepeld en gesorteerd zijn?</text:p>
      <text:p text:style-name="ifm_p_mt.3.76mm_ifm">Vraag 5</text:p>
      <text:p text:style-name="ifm_p_ifm">Zijn er nu al mogelijkheden deze garnalen van de Europese markt te weren? Zo niet, bent u bereid in Europees verband ervoor te pleiten dat deze mogelijkheden worden onderzocht?</text:p>
      <text:p text:style-name="ifm_p_mt.3.76mm_ifm">Vraag 6</text:p>
      <text:p text:style-name="ifm_p_ifm">Klopt de bewering dat Europese bedrijven goud inkopen in Ghana, terwijl ze niet precies op de hoogte zijn waar deze edelmetalen vandaan komen en wat het risico is dat er kinderrechtenschendingen hebben plaatsgevonden bij de winning ervan?</text:p>
      <text:p text:style-name="ifm_p_mt.3.76mm_ifm">Vraag 7</text:p>
      <text:p text:style-name="ifm_p_ifm">Op wat voor manier is de strijd tegen kinderarbeid onderwerp van gesprek in de dialoog die Nederland met Ghana voert in het kader van de transitie die dit partnerland doormaakt van ontwikkelingsrelatie naar een relatie gebaseerd op handel en bilaterale economische betrekkingen? Heeft dit onderwerp al prioriteit in de dialoog? Zo niet, bent u bereid dit onderwerp hoog op de agenda te zetten en zo mogelijk voorwaarden te stellen aan de Ghanese overheid?</text:p>
      <text:p text:style-name="ifm_p_mt.3.76mm_ifm">Vraag 8</text:p>
      <text:p text:style-name="ifm_p_ifm">Hoe gaat u ervoor zorgen dat Nederlandse bedrijven in hun hele inkoop- en productieketen kinderrechten respecteren? Kunt u aangeven op wat voor manier de plicht van bedrijven kinderarbeid uit te bannen opgenomen gaat worden in de MVO-convenanten met risicosectoren?<text:note text:id="ID-2015Z11356-d37e117" text:note-class="footnote"><text:note-citation text:label="3 ">3</text:note-citation><text:note-body><text:p text:style-name="ifm_p_font.normal_size.6.93pt_mt..5mm_indent.-0.1161in_mleft.0.1161in_ifm">MVO: maatschappelijk verantwoord ondernemen</text:p></text:note-body></text:note> Zijn de «Children’s Rights and Business Principles» hiervoor leidend?</text:p>
      <text:p text:style-name="ifm_p_mt.3.76mm_ifm">Vraag 9</text:p>
      <text:p text:style-name="ifm_p_ifm">Op wat voor manier wordt de strijd tegen kinderarbeid gewaarborgd binnen de SDG- agenda? Bent u bereid het uitbannen van kinderarbeid tot prioriteit te maken van uw inzet?<text:note text:id="ID-2015Z11356-d37e136" text:note-class="footnote"><text:note-citation text:label="4 ">4</text:note-citation><text:note-body><text:p text:style-name="ifm_p_font.normal_size.6.93pt_mt..5mm_indent.-0.1161in_mleft.0.1161in_ifm">SDG: sustainable development goal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Kinderarbeid</dc:title>
    <meta:user-defined meta:name="OVERHEIDop.ParlID/DC.identifier">kv-tk-2015Z11356</meta:user-defined>
    <meta:user-defined meta:name="OVERHEIDop.vraagnummer">2015Z11356</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4-2015</meta:user-defined>
    <meta:user-defined meta:name="DCTERMS.W3CDTF/OVERHEIDop.datumIndiening">2015-06-16</meta:user-defined>
    <meta:user-defined meta:name="OVERHEID.StatenGeneraal/DC.creator">Tweede Kamer der Staten-Generaal</meta:user-defined>
    <dc:language>nl</dc:language>
    <meta:user-defined meta:name="DCTERMS.alternative"/>
    <meta:user-defined meta:name="DC.title">Kinderarbeid</meta:user-defined>
    <meta:user-defined meta:name="DCTERMS.W3CDTF/DCTERMS.available">2015-06-16</meta:user-defined>
    <meta:user-defined meta:name="OVERHEIDop.publicationName">Kamervragen zonder antwoord</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Werk | Arbeidsomstandigheden</meta:user-defined>
    <meta:user-defined meta:name="OVERHEIDop.versieInformatie"/>
  </office:meta>
</office:document-meta>
</file>