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3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355</text:p>
      <text:p text:style-name="ifm_p_font.roman_mt.3.76mm_ifm">Vragen van het lid <text:span text:style-name="ifm_span_font.bold_ifm">Klein</text:span> (Klein) aan de Minister van Economische Zaken over <text:span text:style-name="ifm_span_font.italic_ifm">de uitspraak van de rechtbank van Rotterdam d.d. 4 juni 2015 met betrekking tot het beleid van het Agentschap Telecom ten aanzien van de regelgeving rondom regiogerichtheid van radiozenders</text:span> (ingezonden 16 juni 2015).</text:p>
      <text:p text:style-name="ifm_p_mt.3.76mm_ifm">Vraag 1</text:p>
      <text:p text:style-name="ifm_p_ifm">Bent u bekend met de uitspraak van de rechtbank van Rotterdam d.d. 4 juni 2015 met betrekking tot het beleid van het Agentschap Telecom ten aanzien van de regelgeving rondom regiogerichtheid van radiozenders?<text:note text:id="ID-2015Z11355-d37e49" text:note-class="footnote"><text:note-citation text:label="1 ">1</text:note-citation><text:note-body><text:p text:style-name="ifm_p_font.normal_size.6.93pt_mt..5mm_indent.-0.1161in_mleft.0.1161in_ifm">http://radio.nl/806271/rechter-fluit-at-terug-radionl-moet-verder-regionaliseren, 6 juni 2015)</text:p></text:note-body></text:note></text:p>
      <text:p text:style-name="ifm_p_mt.3.76mm_ifm">Vraag 2</text:p>
      <text:p text:style-name="ifm_p_ifm">Hoe gaat u de uitspraak van de rechtbank Rotterdam uitvoeren?</text:p>
      <text:p text:style-name="ifm_p_mt.3.76mm_ifm">Vraag 3</text:p>
      <text:p text:style-name="ifm_p_ifm">Hoe gaat u er op toezien dat RADIONL en diverse regionale commerciële radiostations hun programma’s nu zodanig aanpassen dat ze alsnog aan het verplichte percentrage regiogerichtheid voldoen?</text:p>
      <text:p text:style-name="ifm_p_mt.3.76mm_ifm">Vraag 4</text:p>
      <text:p text:style-name="ifm_p_ifm">Bent u van mening dat -na doorvoeren van de rechtelijke uitspraak- er geen schaarste is op de markt voor frequenties voor commerciële radio?</text:p>
      <text:p text:style-name="ifm_p_mt.3.76mm_ifm">Vraag 5</text:p>
      <text:p text:style-name="ifm_p_ifm">Bent u van mening dat er in diverse regio's nog kavels op de AM-frequentie kunnen worden uitgegeven aan geïnteresseerde partijen om te gaan gebruiken voor lagere zendvermogens?</text:p>
      <text:p text:style-name="ifm_p_mt.3.76mm_ifm">Vraag 6</text:p>
      <text:p text:style-name="ifm_p_ifm">Kunt u aangeven waarom op Digital Audio Broadcasting plus (DAB), waar veel kavels zijn vrij gebleven in diverse regio’s, niet beschikbaar zijn voor uitgifte aan geïnteresseerde partijen?</text:p>
      <text:p text:style-name="ifm_p_mt.3.76mm_ifm">Vraag 7</text:p>
      <text:p text:style-name="ifm_p_ifm">Bent u van mening dat het pluriforme beleid van de overheid strak moet worden gehandhaafd en het Agentschap Telecom daarom als belangrijke taak heeft dit te toetsen en te blijven contro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uitspraak van de rechtbank van Rotterdam d.d. 4 juni 2015 met betrekking tot het beleid van het Agentschap Telecom ten aanzien van de regelgeving rondom regiogerichtheid van radiozenders</dc:title>
    <meta:user-defined meta:name="OVERHEIDop.ParlID/DC.identifier">kv-tk-2015Z11355</meta:user-defined>
    <meta:user-defined meta:name="OVERHEIDop.vraagnummer">2015Z113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vergaderjaar">2014-2015</meta:user-defined>
    <meta:user-defined meta:name="DCTERMS.W3CDTF/OVERHEIDop.datumIndiening">2015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de rechtbank van Rotterdam d.d. 4 juni 2015 met betrekking tot het beleid van het Agentschap Telecom ten aanzien van de regelgeving rondom regiogerichtheid van radiozenders</meta:user-defined>
    <meta:user-defined meta:name="DCTERMS.W3CDTF/DCTERMS.available">2015-06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Economie | ICT</meta:user-defined>
    <meta:user-defined meta:name="OVERHEIDop.versieInformatie"/>
  </office:meta>
</office:document-meta>
</file>