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3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354</text:p>
      <text:p text:style-name="ifm_p_font.roman_mt.3.76mm_ifm">Vragen van het lid <text:span text:style-name="ifm_span_font.bold_ifm">Gesthuizen</text:span> (SP) aan de Minister voor Buitenlandse Handel en Ontwikkelingssamenwerking over <text:span text:style-name="ifm_span_font.italic_ifm">de betrokkenheid van het bedrijf NXP Semiconductors (NXP) bij conflicten met vakbonden in Thailand en de Filipijnen</text:span> (ingezonden 16 juni 2015).</text:p>
      <text:p text:style-name="ifm_p_mt.3.76mm_ifm">Vraag 1</text:p>
      <text:p text:style-name="ifm_p_ifm">Kunt u reageren op het artikel «NXP intimideert vakbonden in Thailand en Filipijnen»?<text:note text:id="ID-2015Z11354-d37e57" text:note-class="footnote"><text:note-citation text:label="1 ">1</text:note-citation><text:note-body><text:p text:style-name="ifm_p_font.normal_size.6.93pt_mt..5mm_indent.-0.1161in_mleft.0.1161in_ifm">http://www.nrcq.nl/2015/06/02/nxp-dwingt-werknemers-te-lang-te-werken</text:p></text:note-body></text:note></text:p>
      <text:p text:style-name="ifm_p_mt.3.76mm_ifm">Vraag 2</text:p>
      <text:p text:style-name="ifm_p_ifm">De Stichting Onderzoek Multinationale Ondernemingen (SOMO) constateert dat NXP vakbondsleden intimideert, cao-onderhandelaars heeft ontslagen en personeel heeft gedwongen op nationale feestdagen te werken en overuren te maken; kunt u aangeven hoe u deze praktijken beoordeelt?</text:p>
      <text:p text:style-name="ifm_p_mt.3.76mm_ifm">Vraag 3</text:p>
      <text:p text:style-name="ifm_p_ifm">De Thaise en Filipijnse wetgeving schrijven een 48-urige werkweek voor, conform de ILO-normen; beide laten echter veel overwerk toe en in Thailand is volgens SOMO bij NXP inmiddels sprake van een 12-urige werkdag; kunt u aangeven of u er waarde aan hecht dat een Nederlands bedrijf zich in andere landen aan de ILO-normen houdt, ook als deze strenger zijn dan de daar geldende wetgeving?</text:p>
      <text:p text:style-name="ifm_p_mt.3.76mm_ifm">Vraag 4</text:p>
      <text:p text:style-name="ifm_p_ifm">NXP heeft aangegeven dat het in gesprek wil gaan met de Thaise vakbond<text:note text:id="ID-2015Z11354-d37e83" text:note-class="footnote"><text:note-citation text:label="2 ">2</text:note-citation><text:note-body><text:p text:style-name="ifm_p_font.normal_size.6.93pt_mt..5mm_indent.-0.1161in_mleft.0.1161in_ifm">http://www.engineersonline.nl/nieuws/id25350-nxp-na-conflicten-in-gesprek-met-thaise-vakbond.html</text:p></text:note-body></text:note>; over de Filipijnse vakbond, wiens cao-onderhandelaars door NXP werden ontslagen, heeft NXP geen toezeggingen gedaan; bent u bereid NXP aan te spreken op de omgang met de rechten van werknemers en de omgang met vakbonden?</text:p>
      <text:p text:style-name="ifm_p_mt.3.76mm_ifm">Vraag 5</text:p>
      <text:p text:style-name="ifm_p_ifm">Is NXP betrokken bij het opstellen van het convenant voor de sector Metaal &amp; Elektronica? Bent u, als dit niet het geval is, bereid het bedrijf alsnog bij de onderhandelingen over dit convenant te betre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trokkenheid van het bedrijf NXP Semiconductors (NXP) bij conflicten met vakbonden in Thailand en de Filipijnen</dc:title>
    <meta:user-defined meta:name="OVERHEIDop.ParlID/DC.identifier">kv-tk-2015Z11354</meta:user-defined>
    <meta:user-defined meta:name="OVERHEIDop.vraagnummer">2015Z113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4-2015</meta:user-defined>
    <meta:user-defined meta:name="DCTERMS.W3CDTF/OVERHEIDop.datumIndiening">2015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trokkenheid van het bedrijf NXP Semiconductors (NXP) bij conflicten met vakbonden in Thailand en de Filipijnen</meta:user-defined>
    <meta:user-defined meta:name="DCTERMS.W3CDTF/DCTERMS.available">2015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Overige economische sectoren</meta:user-defined>
    <meta:user-defined meta:name="OVERHEIDop.versieInformatie"/>
  </office:meta>
</office:document-meta>
</file>