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22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229</text:p>
      <text:p text:style-name="ifm_p_font.roman_mt.3.76mm_ifm">Vragen van het lid <text:span text:style-name="ifm_span_font.bold_ifm">Schouten</text:span> (ChristenUnie) aan de Ministers van Economische Zaken en van Sociale Zaken en Werkgelegenheid over <text:span text:style-name="ifm_span_font.italic_ifm">375 ontslagen bij FrieslandCampina in Beilen en Leeuwarden</text:span> (ingezonden 15 juni 2015).</text:p>
      <text:p text:style-name="ifm_p_mt.3.76mm_ifm">Vraag 1</text:p>
      <text:p text:style-name="ifm_p_ifm">Kent u het bericht over het ontslag van 375 werknemers bij FrieslandCampina, waarvan 230 banen verdwijnen in Beilen?<text:note text:id="ID-2015Z11229-d37e57" text:note-class="footnote"><text:note-citation text:label="1 ">1</text:note-citation><text:note-body><text:p text:style-name="ifm_p_font.normal_size.6.93pt_mt..5mm_indent.-0.1161in_mleft.0.1161in_ifm">http://nos.nl/artikel/2039470-ontslagen-bij-friesland-campina-in-beilen-en-leeuwarden.html</text:p></text:note-body></text:note></text:p>
      <text:p text:style-name="ifm_p_mt.3.76mm_ifm">Vraag 2</text:p>
      <text:p text:style-name="ifm_p_ifm">Wat is uw reactie op dit bericht? Deelt u de mening dat de ontslagronde een forse klap is voor</text:p>
      <text:p text:style-name="ifm_p_ifm">de werkgelegenheid in Beilen en Leeuwarden?</text:p>
      <text:p text:style-name="ifm_p_mt.3.76mm_ifm">Vraag 3</text:p>
      <text:p text:style-name="ifm_p_ifm">Deelt u de mening dat het onwenselijk is dat de ontslagronde als een «volslagen en vooral pijnlijke verrassing» kwam voor het College van B&amp;W in Beilen?<text:note text:id="ID-2015Z11229-d37e79" text:note-class="footnote"><text:note-citation text:label="2 ">2</text:note-citation><text:note-body><text:p text:style-name="ifm_p_font.normal_size.6.93pt_mt..5mm_indent.-0.1161in_mleft.0.1161in_ifm">http://www.dekrantvanmiddendrenthe.nl/nieuws/beilen/392084/college-pijnlijk-verrast-over-ontslaggolf-bij-domo.html</text:p></text:note-body></text:note> Wanneer was het kabinet op de hoogte van het aankomende ontslag van 375 werknemers bij FrieslandCampina?</text:p>
      <text:p text:style-name="ifm_p_mt.3.76mm_ifm">Vraag 4</text:p>
      <text:p text:style-name="ifm_p_ifm">Deelt u de mening dat het noodzakelijk is dat de verschillende overheden (rijksoverheid, provinciale overheid en lokale overheid) eerder op de hoogte zijn en eerder betrokken worden bij een ontslagronde met een dergelijk grote impact op de regio en werknemers? Zou niet veel eerder actie ondernomen moeten worden vanuit de overheid en arbeidsmarktregio’s? Zo ja, op welke manier wilt u hier verbetering in aanbrengen?</text:p>
      <text:p text:style-name="ifm_p_mt.3.76mm_ifm">Vraag 5</text:p>
      <text:p text:style-name="ifm_p_ifm">Op welke manier worden de ontslagen werknemers van werk naar werk begeleid, nu de mogelijkheden voor interne herplaatsing beperkt zijn? Welke actie onderneemt de arbeidsmarktregio in deze situatie? Wordt ook grensoverschrijdende arbeid onderdeel van de plannen om mensen van werk naar werk te begeleiden?</text:p>
      <text:p text:style-name="ifm_p_mt.3.76mm_ifm">Vraag 6</text:p>
      <text:p text:style-name="ifm_p_ifm">Spelen de sectorplannen een rol in een oplossing voor werkgelegenheid, bijvoorbeeld het sectorplan «Grenzeloos werken»? Zo ja, op welke manier?</text:p>
      <text:p text:style-name="ifm_p_mt.3.76mm_ifm">Vraag 7</text:p>
      <text:p text:style-name="ifm_p_ifm">Bent u bereid om een taskforce op te richten voor het begeleiden van mensen van werk naar werk, waarbij concreet wordt hoeveel nieuwe banen beschikbaar zijn en in welke kansrijke sectoren mensen weer aan het werk kunnen?</text:p>
      <text:p text:style-name="ifm_p_mt.3.76mm_ifm">Vraag 8</text:p>
      <text:p text:style-name="ifm_p_ifm">Welke gevolgen heeft het verdwijnen van 375 banen in de zuivelsector voor de ambities voor Dairy Chain Friesland en het daaraan verbonden onderzoek en onderwijs?</text:p>
      <text:p text:style-name="ifm_p_mt.3.76mm_ifm">Vraag 9</text:p>
      <text:p text:style-name="ifm_p_ifm">Bent u bereid om in gesprek te gaan met de directie van FrieslandCampina, CNV, FNV, de provincies Fryslan en Drenthe en de lokale overheden over de doelstelling om werknemers snel weer aan het werk te krij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375 ontslagen bij FrieslandCampina in Beilen en Leeuwarden</dc:title>
    <meta:user-defined meta:name="OVERHEIDop.ParlID/DC.identifier">kv-tk-2015Z11229</meta:user-defined>
    <meta:user-defined meta:name="OVERHEIDop.vraagnummer">2015Z11229</meta:user-defined>
    <meta:user-defined meta:name="OVERHEIDop.KamervraagTypen/DC.type">Schriftelijke vragen</meta:user-defined>
    <meta:user-defined meta:name="OVERHEIDop.Parlementair/DC.type">Kamervragen zonder Antwoord</meta:user-defined>
    <meta:user-defined meta:name="OVERHEIDop.indiener">C.J. Schouten</meta:user-defined>
    <meta:user-defined meta:name="OVERHEIDop.vergaderjaar">2014-2015</meta:user-defined>
    <meta:user-defined meta:name="DCTERMS.W3CDTF/OVERHEIDop.datumIndiening">2015-06-15</meta:user-defined>
    <meta:user-defined meta:name="OVERHEID.StatenGeneraal/DC.creator">Tweede Kamer der Staten-Generaal</meta:user-defined>
    <dc:language>nl</dc:language>
    <meta:user-defined meta:name="DCTERMS.alternative"/>
    <meta:user-defined meta:name="DC.title">375 ontslagen bij FrieslandCampina in Beilen en Leeuwarden</meta:user-defined>
    <meta:user-defined meta:name="DCTERMS.W3CDTF/DCTERMS.available">2015-06-15</meta:user-defined>
    <meta:user-defined meta:name="OVERHEIDop.publicationName">Kamervragen zonder antwoord</meta:user-defined>
    <meta:user-defined meta:name="OVERHEID.Organisatietype/OVERHEID.organisationType">staten generaal</meta:user-defined>
    <meta:user-defined meta:name="DCTERMS.W3CDTF/DCTERMS.issued">2015-06-15</meta:user-defined>
    <meta:user-defined meta:name="OVERHEID.Informatietype/DC.type">officiële publicatie</meta:user-defined>
    <meta:user-defined meta:name="OVERHEID.TaxonomieBeleidsagenda/OVERHEID.category">Werk | Ontslag</meta:user-defined>
    <meta:user-defined meta:name="OVERHEID.TaxonomieBeleidsagenda/OVERHEID.category">Werk | Organisatie en beleid</meta:user-defined>
    <meta:user-defined meta:name="OVERHEID.TaxonomieBeleidsagenda/OVERHEID.category">Economie | Overige economische sectoren</meta:user-defined>
    <meta:user-defined meta:name="OVERHEIDop.versieInformatie"/>
  </office:meta>
</office:document-meta>
</file>