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12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1228</text:p>
      <text:p text:style-name="ifm_p_font.roman_mt.3.76mm_ifm">Vragen van het lid <text:span text:style-name="ifm_span_font.bold_ifm">Bashir</text:span> (SP) aan de Minister van Infrastructuur en Milieu over <text:span text:style-name="ifm_span_font.italic_ifm">de gevaarlijke situatie voor motorrijders op het Kooimeerplein in Alkmaar</text:span> (ingezonden 15 juni 2015).</text:p>
      <text:p text:style-name="ifm_p_mt.3.76mm_ifm">Vraag 1</text:p>
      <text:p text:style-name="ifm_p_ifm">Wat vindt u van het bericht dat veel motorrijders op het Kooimeerplein bij Alkmaar onderuit gaan?<text:note text:id="ID-2015Z11228-d37e57" text:note-class="footnote"><text:note-citation text:label="1 ">1</text:note-citation><text:note-body><text:p text:style-name="ifm_p_font.normal_size.6.93pt_mt..5mm_indent.-0.1161in_mleft.0.1161in_ifm">Radio 1, vrijdag 12 juni 2015 8:49 uur</text:p></text:note-body></text:note></text:p>
      <text:p text:style-name="ifm_p_mt.3.76mm_ifm">Vraag 2</text:p>
      <text:p text:style-name="ifm_p_ifm">Heeft u in beeld hoeveel motorrijders er daar ten val zijn gekomen de afgelopen 12 maanden?</text:p>
      <text:p text:style-name="ifm_p_mt.3.76mm_ifm">Vraag 3</text:p>
      <text:p text:style-name="ifm_p_ifm">Wat is de reden dat motorrijders ten val komen op het Kooimeerplein?</text:p>
      <text:p text:style-name="ifm_p_mt.3.76mm_ifm">Vraag 4</text:p>
      <text:p text:style-name="ifm_p_ifm">Welke maatregelen heeft u al genomen, behalve het plaatsen van borden?</text:p>
      <text:p text:style-name="ifm_p_mt.3.76mm_ifm">Vraag 5</text:p>
      <text:p text:style-name="ifm_p_ifm">Deelt u de mening dat het aanpakken van de oorzaak beter is dan het plaatsen van borden?</text:p>
      <text:p text:style-name="ifm_p_ifm">Kunt u uw antwoord toelichten?</text:p>
      <text:p text:style-name="ifm_p_mt.3.76mm_ifm">Vraag 6</text:p>
      <text:p text:style-name="ifm_p_ifm">Bent u bereid om aanvullende maatregelen te nemen om deze gevaarlijke situatie te verbeteren, naast het plaatsen van borden? Zo ja, welke maatregelen gaat u nemen? Zo niet, waarom niet?</text:p>
      <text:p text:style-name="ifm_p_mt.3.76mm_ifm">Vraag 7</text:p>
      <text:p text:style-name="ifm_p_ifm">Bent u bereid om ook de klachten van motorrijders structureel serieus te nemen en ook actie te ondernemen? Op welke manier gaat u dit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gevaarlijke situatie voor motorrijders op het Kooimeerplein in Alkmaar</dc:title>
    <meta:user-defined meta:name="OVERHEIDop.ParlID/DC.identifier">kv-tk-2015Z11228</meta:user-defined>
    <meta:user-defined meta:name="OVERHEIDop.vraagnummer">2015Z112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4-2015</meta:user-defined>
    <meta:user-defined meta:name="DCTERMS.W3CDTF/OVERHEIDop.datumIndiening">2015-06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aarlijke situatie voor motorrijders op het Kooimeerplein in Alkmaar</meta:user-defined>
    <meta:user-defined meta:name="DCTERMS.W3CDTF/DCTERMS.available">2015-06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1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