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227</text:p>
      <text:p text:style-name="ifm_p_font.roman_mt.3.76mm_ifm">Vragen van de leden <text:span text:style-name="ifm_span_font.bold_ifm">Nijboer</text:span> (PvdA) en <text:span text:style-name="ifm_span_font.bold_ifm">Koolmees</text:span> (D66) aan de Minister van Financiën over <text:span text:style-name="ifm_span_font.italic_ifm">rentemiddeling waardoor hypotheekbezitters kunnen profiteren van een lagere hypotheekrente</text:span> (ingezonden 15 juni 2015).</text:p>
      <text:p text:style-name="ifm_p_mt.3.76mm_ifm">Vraag 1</text:p>
      <text:p text:style-name="ifm_p_ifm">Bent u bekend met «rentemiddeling», waarbij de eerder afgesproken rente wordt gemiddeld met de actuele marktrente en de boete voor het aanpassen van de lopende vaste rente wordt berekend over een langere periode?</text:p>
      <text:p text:style-name="ifm_p_mt.3.76mm_ifm">Vraag 2</text:p>
      <text:p text:style-name="ifm_p_ifm">Klopt het dat de meeste banken de mogelijkheid van rentemiddeling niet aanbieden? Hoeveel banken bieden deze mogelijkheid op dit moment wel aan?</text:p>
      <text:p text:style-name="ifm_p_mt.3.76mm_ifm">Vraag 3</text:p>
      <text:p text:style-name="ifm_p_ifm">Deelt u de mening dat het zou getuigen van dienstbaar bankieren als banken klanten de mogelijkheid bieden om te profiteren van de lage rente? Deelt u de mening dat rentemiddeling daarvoor een goede manier kan zijn?</text:p>
      <text:p text:style-name="ifm_p_mt.3.76mm_ifm">Vraag 4</text:p>
      <text:p text:style-name="ifm_p_ifm">Bent u bereid hierover met de bankensector in gesprek te gaan en de Kamer te informeren over de uitkomsten van dit gesprek, zodat iedereen gebruik kan maken van de mogelijkheden die de lage rente biedt?</text:p>
      <text:p text:style-name="ifm_p_mt.3.76mm_ifm">Vraag 5</text:p>
      <text:p text:style-name="ifm_p_ifm">Bent u daarnaast bereid de berekening van de boete(rente) en de kosten voor rentemiddeling in dit gesprek met de bankensector te betrekken, zodat banken inzichtelijk maken hoe deze bedragen tot stand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Rentemiddeling waardoor hypotheekbezitters kunnen profiteren van een lagere hypotheekrente</dc:title>
    <meta:user-defined meta:name="OVERHEIDop.ParlID/DC.identifier">kv-tk-2015Z11227</meta:user-defined>
    <meta:user-defined meta:name="OVERHEIDop.vraagnummer">2015Z11227</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H. Nijboer</meta:user-defined>
    <meta:user-defined meta:name="OVERHEIDop.vergaderjaar">2014-2015</meta:user-defined>
    <meta:user-defined meta:name="DCTERMS.W3CDTF/OVERHEIDop.datumIndiening">2015-06-15</meta:user-defined>
    <meta:user-defined meta:name="OVERHEID.StatenGeneraal/DC.creator">Tweede Kamer der Staten-Generaal</meta:user-defined>
    <dc:language>nl</dc:language>
    <meta:user-defined meta:name="DCTERMS.alternative"/>
    <meta:user-defined meta:name="DC.title">Rentemiddeling waardoor hypotheekbezitters kunnen profiteren van een lagere hypotheekrente</meta:user-defined>
    <meta:user-defined meta:name="DCTERMS.W3CDTF/DCTERMS.available">2015-06-15</meta:user-defined>
    <meta:user-defined meta:name="OVERHEIDop.publicationName">Kamervragen zonder antwoord</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