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12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1224</text:p>
      <text:p text:style-name="ifm_p_font.roman_mt.3.76mm_ifm">Vragen van de leden <text:span text:style-name="ifm_span_font.bold_ifm">Bergkamp</text:span> en <text:span text:style-name="ifm_span_font.bold_ifm">Van Meenen</text:span> (beiden D66) aan de Staatssecretaris van Onderwijs, Cultuur en Wetenschap over <text:span text:style-name="ifm_span_font.italic_ifm">de rijkssubsidie die gaat verdwijnen voor het doveninternaat in Haren</text:span> (ingezonden 15 juni 2015).</text:p>
      <text:p text:style-name="ifm_p_mt.3.76mm_ifm">Vraag 1</text:p>
      <text:p text:style-name="ifm_p_ifm">Bent u bekend met het artikel «Streep door subsidie doveninternaat Haren»?   <text:note text:id="ID-2015Z11224-d37e59" text:note-class="footnote"><text:note-citation text:label="1 ">1</text:note-citation><text:note-body><text:p text:style-name="ifm_p_font.normal_size.6.93pt_mt..5mm_indent.-0.1161in_mleft.0.1161in_ifm">Streep door subsidie doveninternaat Haren, Dagblad van het Noorden, 10 juni 2015</text:p></text:note-body></text:note></text:p>
      <text:p text:style-name="ifm_p_mt.3.76mm_ifm">Vraag 2</text:p>
      <text:p text:style-name="ifm_p_ifm">Hoe is deze rijkssubsidie voor het doveninternaat Haren opgebouwd? Vanuit welke ministeries en welke budgetten krijgt het internaat subsidie en wat zijn de voorwaarden voor deze subsidie?</text:p>
      <text:p text:style-name="ifm_p_mt.3.76mm_ifm">Vraag 3</text:p>
      <text:p text:style-name="ifm_p_ifm">Welk deel van de subsidie zal komen te vervallen? Bent u van mening dat het voortbestaan van het doveninternaat in gevaar komt door dit wegvallen? Zo ja, bent u bereid om samen met de Staatssecretaris van Volksgezondheid, Welzijn en Sport te zoeken naar een oplossing voor deze gespecialiseerde vorm van onderwijs? Zo nee, waarom niet?</text:p>
      <text:p text:style-name="ifm_p_mt.3.76mm_ifm">Vraag 4</text:p>
      <text:p text:style-name="ifm_p_ifm">Kunt u uiteenzetten hoe de zorgbehoefte van de leerlingen van het doveninternaat wordt vastgesteld en waarom deze nu ineens verandert?</text:p>
      <text:p text:style-name="ifm_p_mt.3.76mm_ifm">Vraag 5</text:p>
      <text:p text:style-name="ifm_p_ifm">Kunt u toelichten wat de consequenties zijn voor de leerlingen als het internaat moet slui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rijkssubsidie die gaat verdwijnen voor het doveninternaat in Haren</dc:title>
    <meta:user-defined meta:name="OVERHEIDop.ParlID/DC.identifier">kv-tk-2015Z11224</meta:user-defined>
    <meta:user-defined meta:name="OVERHEIDop.vraagnummer">2015Z112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van Meenen</meta:user-defined>
    <meta:user-defined meta:name="OVERHEIDop.indiener">V.A. Bergkamp</meta:user-defined>
    <meta:user-defined meta:name="OVERHEIDop.vergaderjaar">2014-2015</meta:user-defined>
    <meta:user-defined meta:name="DCTERMS.W3CDTF/OVERHEIDop.datumIndiening">2015-06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ijkssubsidie die gaat verdwijnen voor het doveninternaat in Haren</meta:user-defined>
    <meta:user-defined meta:name="DCTERMS.W3CDTF/DCTERMS.available">2015-06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