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121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1217</text:p>
      <text:p text:style-name="ifm_p_font.roman_mt.3.76mm_ifm">Vragen van het lid <text:span text:style-name="ifm_span_font.bold_ifm">Veldman</text:span> (VVD) aan de Minister van Infrastructuur en Milieu over <text:span text:style-name="ifm_span_font.italic_ifm">gebiedsaanwijzing op de Noordzee</text:span> (ingezonden 15 juni 2015).</text:p>
      <text:p text:style-name="ifm_p_mt.3.76mm_ifm">Vraag 1</text:p>
      <text:p text:style-name="ifm_p_ifm">Wanneer en op welke wijze worden de gebieden voor wind op zee definitief aangewezen?</text:p>
      <text:p text:style-name="ifm_p_ifm">Hoe zal de besluitvorming hierover zich verhouden tot bijvoorbeeld het wetsvoorstel Wind op zee en het Nationaal Waterplan?</text:p>
      <text:p text:style-name="ifm_p_mt.3.76mm_ifm">Vraag 2</text:p>
      <text:p text:style-name="ifm_p_ifm">Hoe worden belanghebbenden bij het proces om tot aanwijzing te komen betrokken en hoe is dit tot op heden gebeurd?</text:p>
      <text:p text:style-name="ifm_p_mt.3.76mm_ifm">Vraag 3</text:p>
      <text:p text:style-name="ifm_p_ifm">Op welke onderzoeken en «meetlat» wordt de definitieve besluitvorming over de mogelijke aanwijzing van gebieden tussen de 10 en 12 mijl gebaseerd? Wanneer en op welke wijze wordt de Kamer hierbij betrokken?</text:p>
      <text:p text:style-name="ifm_p_mt.3.76mm_ifm">Vraag 4</text:p>
      <text:p text:style-name="ifm_p_ifm">Kunt u een kaart (schaal 1:150.00) aan de Kamer doen toekomen waarin limiterende activiteiten zoals de kabelveiligheidszones, scheepvaartroutes, te vermijden gebieden en pijpleidingen zijn ingetekend tezamen met de reeds geplaatste windmolenparken en de aangewezen windmolengebieden zowel binnen als buiten de 12 mijlszone?</text:p>
      <text:p text:style-name="ifm_p_mt.3.76mm_ifm">Vraag 5</text:p>
      <text:p text:style-name="ifm_p_ifm">Waarom is in de Haalbaarheidsstudie Windenergie op zee binnen de 12 mijlszone bij geen van de onderzoeken rekening gehouden met cumulatieve effecten? Kunt u aangeven hoe en op welk moment er wel rekening gehouden wordt met de cumulatie van effecten? Deelt u de mening dat, zolang er geen inzicht is in de cumulatieve effecten, er geen gedegen beslissing gemaakt kan worden ten aanzien van het aanwijzen van gebieden binnen de 12 mijlszone? Zo nee, waarom niet? Zo ja, bent u bereid een maatschappelijke kosten-batenanalyse (MKBA) uit te laten voeren waaruit de cumulatieve effecten duidelijk worden? Op welke termijn wilt u dit doen en wat betekent dit voor het besluitvormingsproces?</text:p>
      <text:p text:style-name="ifm_p_mt.3.76mm_ifm">Vraag 6</text:p>
      <text:p text:style-name="ifm_p_ifm">Waarom kunnen de 2 mijl binnen de 12 mijlszone niet aan de achterkant van het gebied geplaatst worden? Welke kosten zijn ermee gemoeid als we dat wel zouden doen? Welke andere regels hebben betrekking op dat gebied?</text:p>
      <text:p text:style-name="ifm_p_mt.3.76mm_ifm">Vraag 7</text:p>
      <text:p text:style-name="ifm_p_ifm">Is er onderzoek gedaan naar de kosten en baten voor het plaatsen van windmolens in het gebied 2 mijl achter de 12 mijlszone? Zo ja, is hier ook rekening gehouden met de cumulatieve effecten? Zo nee, bent u bereid een volledig onderzoek naar de haalbaarheid van uitbreiding achter de 12 mijlszone te doen? Bent u bereid een MKBA uit te voeren voor het plaatsen van windmolens tussen het gebied 2 mijl achter de 12 mijlszone die een-op-een vergelijkbaar is met een MKBA binnen de 12 mijlszon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Gebiedsaanwijzing op de Noordzee</dc:title>
    <meta:user-defined meta:name="OVERHEIDop.ParlID/DC.identifier">kv-tk-2015Z11217</meta:user-defined>
    <meta:user-defined meta:name="OVERHEIDop.vraagnummer">2015Z11217</meta:user-defined>
    <meta:user-defined meta:name="OVERHEIDop.KamervraagTypen/DC.type">Schriftelijke vragen</meta:user-defined>
    <meta:user-defined meta:name="OVERHEIDop.Parlementair/DC.type">Kamervragen zonder Antwoord</meta:user-defined>
    <meta:user-defined meta:name="OVERHEIDop.indiener">H.S. Veldman</meta:user-defined>
    <meta:user-defined meta:name="OVERHEIDop.vergaderjaar">2014-2015</meta:user-defined>
    <meta:user-defined meta:name="DCTERMS.W3CDTF/OVERHEIDop.datumIndiening">2015-06-15</meta:user-defined>
    <meta:user-defined meta:name="OVERHEID.StatenGeneraal/DC.creator">Tweede Kamer der Staten-Generaal</meta:user-defined>
    <dc:language>nl</dc:language>
    <meta:user-defined meta:name="DCTERMS.alternative"/>
    <meta:user-defined meta:name="DC.title">Gebiedsaanwijzing op de Noordzee</meta:user-defined>
    <meta:user-defined meta:name="DCTERMS.W3CDTF/DCTERMS.available">2015-06-15</meta:user-defined>
    <meta:user-defined meta:name="OVERHEIDop.publicationName">Kamervragen zonder antwoord</meta:user-defined>
    <meta:user-defined meta:name="OVERHEID.Organisatietype/OVERHEID.organisationType">staten generaal</meta:user-defined>
    <meta:user-defined meta:name="DCTERMS.W3CDTF/DCTERMS.issued">2015-06-15</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Natuur en milieu | Energie</meta:user-defined>
    <meta:user-defined meta:name="OVERHEIDop.versieInformatie"/>
  </office:meta>
</office:document-meta>
</file>