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118</text:p>
      <text:p text:style-name="ifm_p_font.roman_mt.3.76mm_ifm">Vragen van het lid <text:span text:style-name="ifm_span_font.bold_ifm">Kuzu</text:span> (Groep Kuzu/Öztürk) aan de Minister van Veiligheid en Justitie over <text:span text:style-name="ifm_span_font.italic_ifm">het «warrior weekend», schiet weekend in een dorpje in Polen</text:span> (ingezonden 12 juni 2015).</text:p>
      <text:p text:style-name="ifm_p_mt.3.76mm_ifm">Vraag 1</text:p>
      <text:p text:style-name="ifm_p_ifm">Bent u bekend met het artikel «Lekker je wapen leegknallen in Pools oefendorp?<text:note text:id="ID-2015Z11118-d37e58" text:note-class="footnote"><text:note-citation text:label="1 ">1</text:note-citation><text:note-body><text:p text:style-name="ifm_p_font.normal_size.6.93pt_mt..5mm_indent.-0.1161in_mleft.0.1161in_ifm">Algemeen Dagblad, 1 juni 2015, http://www.ad.nl/ad/nl/1013/Buitenland/article/detail/4045054/2015/06/01/Lekker-je-wapen-leegknallen-in-Pools-oefendorp.dhtml</text:p></text:note-body></text:note></text:p>
      <text:p text:style-name="ifm_p_mt.3.76mm_ifm">Vraag 2</text:p>
      <text:p text:style-name="ifm_p_ifm">Hoe waardeert u het feit dat Nederlandse inwoners in andere Europese lidstaten gewelddadige schietoefeningen kunnen volgen die in Nederland verboden zijn of onderhevig zijn aan strenge criteria?</text:p>
      <text:p text:style-name="ifm_p_mt.3.76mm_ifm">Vraag 3</text:p>
      <text:p text:style-name="ifm_p_ifm">Bent u voornemens om vanuit de regering aan te sturen op Europese regelgeving, die het volgen van trainingen in het uitoefenen van geweld met vuurwapens in lidstaten aan criteria bindt? Zo ja, op welke termijn bent u voornemens dit te doen en wanneer zult u de Kamer hierover informeren? Zo nee, waarom niet?</text:p>
      <text:p text:style-name="ifm_p_mt.3.76mm_ifm">Vraag 4</text:p>
      <text:p text:style-name="ifm_p_ifm">Deelt u de visie dat dit soort schiettrainingen voor maatschappelijke onrust en dreiggevoelens in onze samenleving zorgt? Zo ja, wat bent u voornemens te doen om deze gevoelens weg te nemen? Zo nee, waarom niet?</text:p>
      <text:p text:style-name="ifm_p_mt.3.76mm_ifm">Vraag 5</text:p>
      <text:p text:style-name="ifm_p_ifm">Bent u van mening dat deelname aan dit soort kampen uit voorzorg verboden moeten worden? Zo ja, hoe bent u voornemens dit te bewerkstelligen? Zo, nee waarom niet?</text:p>
      <text:p text:style-name="ifm_p_mt.3.76mm_ifm">Vraag 6</text:p>
      <text:p text:style-name="ifm_p_ifm">Bent u van mening dat deelnemers aan dit kamp kwetsbaar zijn voor radicalisering of gewelddadige sympathisering? Zo ja, wat doet u om deze risico’s te monitoren? Zo nee, waarom niet?</text:p>
      <text:p text:style-name="ifm_p_mt.3.76mm_ifm">Vraag 7</text:p>
      <text:p text:style-name="ifm_p_ifm">Bent u bereid om de achtergronden en doeleinden van de organisaties die dit soort schietoefeningen organiseren te onderzoeken? Zo ja, op welke termijn bent u voornemens dit te doen en wanneer zult u de Kamer hierover informeren? Zo nee, waarom niet?</text:p>
      <text:p text:style-name="ifm_p_mt.3.76mm_ifm">Vraag 8</text:p>
      <text:p text:style-name="ifm_p_ifm">Heeft u zicht op hoeveel Nederlanders er jaarlijks gebruik maken van dit soort trainingen? Zo ja, ziet u aanleiding om op basis van dit aantal maatregelen te nemen? Zo nee, bent u bereid dit te gaan onderzoeken?</text:p>
      <text:p text:style-name="ifm_p_mt.3.76mm_ifm">Vraag 9</text:p>
      <text:p text:style-name="ifm_p_ifm">Wat vindt u van het feit dat het Isreali Tactical Holland School lesgeeft in de verdediging tegen terroristische dreigingen? Is dit een vorm van eigenrichting en horen deze taken niet bij de politie en het leger?</text:p>
      <text:h text:style-name="ifm_p_font.bold_mt.5.08mm_page.keep-with-next_ifm" text:outline-level="2">Toelichting:</text:h>
      <text:p text:style-name="ifm_p_mt.4.23mm_ifm">Deze vragen dienen ter aanvulling op eerdere vragen terzake van het lid Marcouch (PvdA), ingezonden 2 juni 2015 (vraagnummer 2015Z100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arrior weekend’, schiet weekend in een dorpje in Polen</dc:title>
    <meta:user-defined meta:name="OVERHEIDop.ParlID/DC.identifier">kv-tk-2015Z11118</meta:user-defined>
    <meta:user-defined meta:name="OVERHEIDop.vraagnummer">2015Z11118</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Het ‘warrior weekend’, schiet weekend in een dorpje in Polen</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