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117</text:p>
      <text:p text:style-name="ifm_p_font.roman_mt.3.76mm_ifm">Vragen van de leden <text:span text:style-name="ifm_span_font.bold_ifm">Fokke</text:span> en <text:span text:style-name="ifm_span_font.bold_ifm">Van Dekken</text:span> (beiden PvdA) aan de Ministers voor Wonen en Rijksdienst en van Onderwijs, Cultuur en Wetenschap over <text:span text:style-name="ifm_span_font.italic_ifm">het in vaste dienst nemen van payrollers door DUO</text:span> (ingezonden 12 juni 2015).</text:p>
      <text:p text:style-name="ifm_p_mt.3.76mm_ifm">Vraag 1</text:p>
      <text:p text:style-name="ifm_p_ifm">Heeft u kennisgenomen van het bericht «DUO zet 19 payrollers alsnog aan de kant»?<text:note text:id="ID-2015Z11117-d37e61" text:note-class="footnote"><text:note-citation text:label="1 ">1</text:note-citation><text:note-body><text:p text:style-name="ifm_p_font.normal_size.6.93pt_mt..5mm_indent.-0.1161in_mleft.0.1161in_ifm">gepubliceerd op de website van RTV Noord op 11 juni 2015</text:p></text:note-body></text:note></text:p>
      <text:p text:style-name="ifm_p_mt.3.76mm_ifm">Vraag 2</text:p>
      <text:p text:style-name="ifm_p_ifm">Is het waar dat het dienstverband van 19 mensen, die op payroll basis voor DUO (de Diest Uitvoering Onderwijs) werken, beëindigd wordt? Zo nee, wat is de feitelijke situatie? Zo ja, hoe lang werkten deze mensen al voor DUO?</text:p>
      <text:p text:style-name="ifm_p_mt.3.76mm_ifm">Vraag 3</text:p>
      <text:p text:style-name="ifm_p_ifm">Vindt u het redelijk dat werkkrachten die al zo lang voor een uitvoeringsdienst van de overheid werken nu ontslagen worden? Zo ja, hoe verhoudt zich dat tot de geest van de Wet werk en zekerheid? Zo nee, wat doet u voor deze groep?</text:p>
      <text:p text:style-name="ifm_p_mt.3.76mm_ifm">Vraag 4</text:p>
      <text:p text:style-name="ifm_p_ifm">Is de beoordeling voor het in vaste dienst nemen of beëindigen van de contracten van payrollers bij DUO volgens uw aanwijzingen aan DUO gegaan? Zo ja, hoe is de afweging gemaakt? Zo nee, waarin is DUO afgeweken van de aanwijzingen?</text:p>
      <text:p text:style-name="ifm_p_mt.3.76mm_ifm">Vraag 5</text:p>
      <text:p text:style-name="ifm_p_ifm">Wat voor compensatie en ondersteuning bieden DUO en het payroll-bedrijf aan de medewerkers waarvan het contract niet verlengd wordt? Hoe beoordeelt u dit aanbod?</text:p>
      <text:p text:style-name="ifm_p_mt.3.76mm_ifm">Vraag 6</text:p>
      <text:p text:style-name="ifm_p_ifm">Hoe verhoudt dit verlies van banen bij DUO zich tot de motie-De Vries c.s (Kamerstuk 31 490 nr. 126), die uitspreekt dat werkgelegenheid in de provincies Friesland, Groningen, Drenthe, Zeeland en Limburg niet onevenredig getroffen wordt door reorganisaties bij de overheid? Wat doet u om uitvoering te geven a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 vaste dienst nemen van payrollers door DUO</dc:title>
    <meta:user-defined meta:name="OVERHEIDop.ParlID/DC.identifier">kv-tk-2015Z11117</meta:user-defined>
    <meta:user-defined meta:name="OVERHEIDop.vraagnummer">2015Z1111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Fokke</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Het in vaste dienst nemen van payrollers door DUO</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