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1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116</text:p>
      <text:p text:style-name="ifm_p_font.roman_mt.3.76mm_ifm">Vragen van het lid <text:span text:style-name="ifm_span_font.bold_ifm">Kuzu</text:span> (Groep Kuzu/Öztürk) aan de Staatssecretaris van Veiligheid en Justitie over <text:span text:style-name="ifm_span_font.italic_ifm">de bescherming van persoonsgegevens</text:span> (ingezonden 12 juni 2015).</text:p>
      <text:p text:style-name="ifm_p_mt.3.76mm_ifm">Vraag 1</text:p>
      <text:p text:style-name="ifm_p_ifm">Bent u bekend met het onderzoek van het College Bescherming Persoonsgegevens (CBP) in 2012 naar de aangepaste privacyvoorwaarden van Google?<text:note text:id="ID-2015Z11116-d37e58" text:note-class="footnote"><text:note-citation text:label="1 ">1</text:note-citation><text:note-body><text:p text:style-name="ifm_p_font.normal_size.6.93pt_mt..5mm_indent.-0.1161in_mleft.0.1161in_ifm">Het CBP in 2014: Internet en Telecom Google:  www.cbpweb.nl/14/4</text:p></text:note-body></text:note></text:p>
      <text:p text:style-name="ifm_p_mt.3.76mm_ifm">Vraag 2</text:p>
      <text:p text:style-name="ifm_p_ifm">Bent u bekend met het onderzoek van het CBP over het gebruik van tracking cookies door de Nederlandse Publieke Omroep (NPO)?<text:note text:id="ID-2015Z11116-d37e72" text:note-class="footnote"><text:note-citation text:label="2 ">2</text:note-citation><text:note-body><text:p text:style-name="ifm_p_font.normal_size.6.93pt_mt..5mm_indent.-0.1161in_mleft.0.1161in_ifm">Het CBP in 2014: Internet en Telecom Cookies:  www.bpweb.nl/14/5</text:p></text:note-body></text:note></text:p>
      <text:p text:style-name="ifm_p_mt.3.76mm_ifm">Vraag 3</text:p>
      <text:p text:style-name="ifm_p_ifm">Bent u bekend met een organisatie genaamd Snappet die persoonsgegevens van kinderen niet alleen verwerkte voor doelen die redelijkerwijs voortvloeien uit het gebruik van onderwijstablets?</text:p>
      <text:p text:style-name="ifm_p_mt.3.76mm_ifm">Vraag 4</text:p>
      <text:p text:style-name="ifm_p_ifm">Vindt u dat Snappet zich hiermee houdt aan de Wet bescherming persoonsgegevens (Wbp)? Zo ja, waarom? Zo nee, wat gaat u hier tegen ondernemen?</text:p>
      <text:p text:style-name="ifm_p_mt.3.76mm_ifm">Vraag 5</text:p>
      <text:p text:style-name="ifm_p_ifm">Vindt u dat persoonsgegevens alleen gebruikt mogen worden voor datgene waarvoor de internetgebruiker toestemming geeft? Zo nee, waarom niet?</text:p>
      <text:p text:style-name="ifm_p_mt.3.76mm_ifm">Vraag 6</text:p>
      <text:p text:style-name="ifm_p_ifm">Deelt u de mening dat internetgebruikers beter geïnformeerd moeten worden over de tracking cookies? Zo ja, hoe gaat u dit aanpakken? Zo nee, waarom niet?</text:p>
      <text:p text:style-name="ifm_p_mt.3.76mm_ifm">Vraag 7</text:p>
      <text:p text:style-name="ifm_p_ifm">Deelt u de mening dat er eerst onderzocht moet worden hoe apps met persoonsgegevens omgaan voordat ze beschikbaar worden gesteld? Zo ja, hoe gaat u dit aanpakken? Zo nee, waarom niet?</text:p>
      <text:p text:style-name="ifm_p_mt.3.76mm_ifm">Vraag 8</text:p>
      <text:p text:style-name="ifm_p_ifm">Bent u van mening dat omroepsites, alvorens de webpagina geladen wordt, toestemming moeten vragen voor tracking cookies? Zo nee, waarom niet?</text:p>
      <text:p text:style-name="ifm_p_mt.3.76mm_ifm">Vraag 9</text:p>
      <text:p text:style-name="ifm_p_ifm">Bent u van mening dat een organisatie die onderwijstablets aan scholen aanbiedt zorgvuldig met de persoonsgegevens van de leerlingen moet omgaan? Zo ja, vindt u dat een dergelijke organisatie gegevens niet voor andere doeleinden kan gebruiken dan waarvoor ze verstrekt zijn? Zo nee, waarom niet?</text:p>
      <text:p text:style-name="ifm_p_mt.3.76mm_ifm">Vraag 10</text:p>
      <text:p text:style-name="ifm_p_ifm">Bent u van mening dat er meer onderzoek moet worden gedaan naar organisaties, apps en websites die gebruik maken van persoonsgegevens? Zo ja, gaat u hier onderzoek naar laten doen? Zo nee, waarom niet?</text:p>
      <text:p text:style-name="ifm_p_mt.3.76mm_ifm">Vraag 11</text:p>
      <text:p text:style-name="ifm_p_ifm">Vindt u dat apps voor kinderen duidelijk moeten vermelden dat de kinderen eerst toestemming van hun ouders nodig hebben, voordat ze gebruik van de app kunnen m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scherming van persoonsgegevens</dc:title>
    <meta:user-defined meta:name="OVERHEIDop.ParlID/DC.identifier">kv-tk-2015Z11116</meta:user-defined>
    <meta:user-defined meta:name="OVERHEIDop.vraagnummer">2015Z111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4-2015</meta:user-defined>
    <meta:user-defined meta:name="DCTERMS.W3CDTF/OVERHEIDop.datumIndiening">2015-06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cherming van persoonsgegevens</meta:user-defined>
    <meta:user-defined meta:name="DCTERMS.W3CDTF/DCTERMS.available">2015-06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