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114</text:p>
      <text:p text:style-name="ifm_p_font.roman_mt.3.76mm_ifm">Vragen van het lid <text:span text:style-name="ifm_span_font.bold_ifm">Van Laar</text:span> (PvdA) aan de Minister van Binnenlandse Zaken en Koninkrijksrelaties over <text:span text:style-name="ifm_span_font.italic_ifm">het bericht dat de inwoners van Curaçao bezorgd zijn over de rookgassen uit de raffinaderij in Willemstad</text:span> (ingezonden 12 juni 2015).</text:p>
      <text:p text:style-name="ifm_p_mt.3.76mm_ifm">Vraag 1</text:p>
      <text:p text:style-name="ifm_p_ifm">Heeft u kennisgenomen van het bericht «Curaçaoënaars bezorgd over «kankerverwekkend» groen spul»?<text:note text:id="ID-2015Z11114-d37e58" text:note-class="footnote"><text:note-citation text:label="1 ">1</text:note-citation><text:note-body><text:p text:style-name="ifm_p_font.normal_size.6.93pt_mt..5mm_indent.-0.1161in_mleft.0.1161in_ifm">http://nos.nl/artikel/2040318-curacaoenaars-bezorgd-over-kankerverwekkend-groen-spul.html</text:p></text:note-body></text:note></text:p>
      <text:p text:style-name="ifm_p_mt.3.76mm_ifm">Vraag 2</text:p>
      <text:p text:style-name="ifm_p_ifm">Wat is uw reactie op dit bericht?</text:p>
      <text:p text:style-name="ifm_p_mt.3.76mm_ifm">Vraag 3</text:p>
      <text:p text:style-name="ifm_p_ifm">Is het waar dat er in de woonwijken nabij de Isla raffinaderij nieuwe signalen zijn van de uitstoot van zware, kankerverwekkende metalen? Zo, ja, op welke wijze wordt hier, door deskundigen ter plaatse, zo snel mogelijk onderzoek naar gedaan? Is er al iets bekend over de samenstelling van het «groene spul»? Is er een verband met veranderingen binnen de Isla-raffinaderij, bijvoorbeeld de verwerking van andersoortige olie?</text:p>
      <text:p text:style-name="ifm_p_mt.3.76mm_ifm">Vraag 4</text:p>
      <text:p text:style-name="ifm_p_ifm">Bent u bereid er bij de autoriteiten op Curaçao op aan te dringen dat er zo snel mogelijk onderzoek wordt uitgevoerd, en dat aan de inwoners in het gebied zo veel en snel mogelijk openheid over de situatie en de bevindingen wordt gegeven? Zo ja, op welke wijze? Zo nee, waarom niet?</text:p>
      <text:p text:style-name="ifm_p_mt.3.76mm_ifm">Vraag 5</text:p>
      <text:p text:style-name="ifm_p_ifm">Deelt u de mening dat het maximale moet worden gedaan om bewoners en toeristen te beschermen tegen de uitstoot van voor de gezondheid gevaarlijke stoffen van de raffinaderij in Willemstad? Zo ja, bent u bereid hierover met de autoriteiten op Curaçao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inwoners van Curaçao bezorgd zijn over de rookgassen uit de raffinaderij in Willemstad</dc:title>
    <meta:user-defined meta:name="OVERHEIDop.ParlID/DC.identifier">kv-tk-2015Z11114</meta:user-defined>
    <meta:user-defined meta:name="OVERHEIDop.vraagnummer">2015Z11114</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4-2015</meta:user-defined>
    <meta:user-defined meta:name="DCTERMS.W3CDTF/OVERHEIDop.datumIndiening">2015-06-12</meta:user-defined>
    <meta:user-defined meta:name="OVERHEID.StatenGeneraal/DC.creator">Tweede Kamer der Staten-Generaal</meta:user-defined>
    <dc:language>nl</dc:language>
    <meta:user-defined meta:name="DCTERMS.alternative"/>
    <meta:user-defined meta:name="DC.title">Het bericht dat de inwoners van Curaçao bezorgd zijn over de rookgassen uit de raffinaderij in Willemstad</meta:user-defined>
    <meta:user-defined meta:name="DCTERMS.W3CDTF/DCTERMS.available">2015-06-12</meta:user-defined>
    <meta:user-defined meta:name="OVERHEIDop.publicationName">Kamervragen zonder antwoord</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Zorg en gezondheid | Gezondheidsrisico's</meta:user-defined>
    <meta:user-defined meta:name="OVERHEIDop.versieInformatie"/>
  </office:meta>
</office:document-meta>
</file>