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107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1077</text:p>
      <text:p text:style-name="ifm_p_font.roman_mt.3.76mm_ifm">Vragen van de leden <text:span text:style-name="ifm_span_font.bold_ifm">JanVos</text:span> (PvdA) en <text:span text:style-name="ifm_span_font.bold_ifm">Van Tongeren</text:span> (GroenLinks) aan de Ministers van Economische Zaken en Infrastructuur en Milieu over <text:span text:style-name="ifm_span_font.italic_ifm">de sluiting van de kerncentrale Tihange</text:span> (ingezonden 12 juni 2015).</text:p>
      <text:p text:style-name="ifm_p_mt.3.76mm_ifm">Vraag 1</text:p>
      <text:p text:style-name="ifm_p_ifm">Bent u op de hoogte van raadsuitspraken in de gemeenteraad van Heerlen en een aantal andere gemeenten, waarin wordt aangedrongen op sluiting van de Belgische, door scheurvorming aangetaste, kerncentrale in TIhange?<text:note text:id="ID-2015Z11077-d37e61" text:note-class="footnote"><text:note-citation text:label="1 ">1</text:note-citation><text:note-body><text:p text:style-name="ifm_p_font.normal_size.6.93pt_mt..5mm_indent.-0.1161in_mleft.0.1161in_ifm">http://www.1limburg.nl/limburgse-gemeenten-willen-sluiting-kerncentrale-tihange?context=default</text:p></text:note-body></text:note></text:p>
      <text:p text:style-name="ifm_p_mt.3.76mm_ifm">Vraag 2</text:p>
      <text:p text:style-name="ifm_p_ifm">Hoe gaat u acteren op dit signaal? Kunt u in overleg treden met uw Belgische collega om een eventuele sluiting van deze kerncentrale te bespreken?</text:p>
      <text:p text:style-name="ifm_p_mt.3.76mm_ifm">Vraag 3</text:p>
      <text:p text:style-name="ifm_p_ifm">Heeft u regelmatig overleg met uw Belgische collega Minister van Economische Zaken en/of Infrastructuur en Milieu en worden daarin ook de kerncentrales van Tihange en Doel besproken?</text:p>
      <text:p text:style-name="ifm_p_mt.3.76mm_ifm">Vraag 4</text:p>
      <text:p text:style-name="ifm_p_ifm">Is het voor gemeenten ook mogelijk om op lokaal niveau communicatie- en calamiteitenplannen op te stellen en in werking te alten treden? Op welke manier kunt u hierbij betrokken raken?</text:p>
      <text:p text:style-name="ifm_p_mt.3.76mm_ifm">Vraag 5</text:p>
      <text:p text:style-name="ifm_p_ifm">Wanneer zal het uitdelen van de jodiumpillen gaan plaatsvinden? Is deze maatregel afdoende tegen het stralingsgevaar? Zo nee, welke maatregelen kunnen nog meer genomen worden?</text:p>
      <text:p text:style-name="ifm_p_mt.3.76mm_ifm">Vraag 6</text:p>
      <text:p text:style-name="ifm_p_ifm">Tot op welke afstand van de stralingsbron worden jodiumpillen verstrekt? Is die veiligheidszone even groot als die welke in België gehanteerd word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sluiting van de kerncentrale Tihange</dc:title>
    <meta:user-defined meta:name="OVERHEIDop.ParlID/DC.identifier">kv-tk-2015Z11077</meta:user-defined>
    <meta:user-defined meta:name="OVERHEIDop.vraagnummer">2015Z1107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van Tongeren</meta:user-defined>
    <meta:user-defined meta:name="OVERHEIDop.indiener">J.C. (Jan) Vos</meta:user-defined>
    <meta:user-defined meta:name="OVERHEIDop.vergaderjaar">2014-2015</meta:user-defined>
    <meta:user-defined meta:name="DCTERMS.W3CDTF/OVERHEIDop.datumIndiening">2015-06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luiting van de kerncentrale Tihange</meta:user-defined>
    <meta:user-defined meta:name="DCTERMS.W3CDTF/DCTERMS.available">2015-06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6-12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