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10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1076</text:p>
      <text:p text:style-name="ifm_p_font.roman_mt.3.76mm_ifm">Vragen van het lid <text:span text:style-name="ifm_span_font.bold_ifm">Bruins Slot</text:span> (CDA) aan de Minister van Volksgezondheid, Welzijn en Sport over <text:span text:style-name="ifm_span_font.italic_ifm">het hoofdbehandelaarschap GGZ in de zorginkoop voor 2016</text:span> (ingezonden 12 juni 2015).</text:p>
      <text:p text:style-name="ifm_p_mt.3.76mm_ifm">Vraag 1</text:p>
      <text:p text:style-name="ifm_p_ifm">Welke consequenties voor de zorginkoop voor 2016 trekt u uit uw conclusie dat de huidige regelgeving rond het hoofdbehandelaarschap in de geestelijke gezondheidszorg (GGZ) niet altijd patiëntvriendelijk is en voor hoog opgeleide beroepsbeoefenaren teveel administratieve en pro forma taken oplevert?<text:note text:id="ID-2015Z11076-d37e58" text:note-class="footnote"><text:note-citation text:label="1 ">1</text:note-citation><text:note-body><text:p text:style-name="ifm_p_font.normal_size.6.93pt_mt..5mm_indent.-0.1161in_mleft.0.1161in_ifm">Kamerstuk 25 424, nr. 275</text:p></text:note-body></text:note></text:p>
      <text:p text:style-name="ifm_p_mt.3.76mm_ifm">Vraag 2</text:p>
      <text:p text:style-name="ifm_p_ifm">Welke ruimte biedt de regelgeving van de Nederlandse Zorgautoriteit (NZa) momenteel op het gebied van hoofdbehandelaarschap in de GGZ om maatwerk te bieden bij het bepalen wie hoofdbehandelaar kan zijn?</text:p>
      <text:p text:style-name="ifm_p_mt.3.76mm_ifm">Vraag 3</text:p>
      <text:p text:style-name="ifm_p_ifm">Kunt u specifiek aangeven welke ruimte zorgverzekeraars hebben om Artsen Verstandelijk Gehandicapten (AVG-artsen) als hoofdbehandelaar in de GGZ aan te merken bij de zorginkoop voor 2016?</text:p>
      <text:p text:style-name="ifm_p_mt.3.76mm_ifm">Vraag 4</text:p>
      <text:p text:style-name="ifm_p_ifm">Waarom is een inhoudelijke reactie op het verzoek van de Nederlandse vereniging van pedagogen en onderwijskundigen (NVO) om de orthopedagogen-generalist op te nemen als artikel 3 Wet BIG beroep vooralsnog uitgebleven?<text:note text:id="ID-2015Z11076-d37e84" text:note-class="footnote"><text:note-citation text:label="2 ">2</text:note-citation><text:note-body><text:p text:style-name="ifm_p_font.normal_size.6.93pt_mt..5mm_indent.-0.1161in_mleft.0.1161in_ifm">http://www.nvo.nl/berichten/advies_cie_meurs_neem_orthopedagoog-generalist_op_als_big-beroep.aspx</text:p></text:note-body></text:note></text:p>
      <text:p text:style-name="ifm_p_mt.3.76mm_ifm">Vraag 5</text:p>
      <text:p text:style-name="ifm_p_ifm">Ziet u het belang van een snelle, maar uiteraard zorgvuldige, inhoudelijke reactie op de aanvraag van de NVO om de beroepsorthopedagogen-generalist op te nemen in de Wet BIG als artikel 3 beroep?</text:p>
      <text:p text:style-name="ifm_p_mt.3.76mm_ifm">Vraag 6</text:p>
      <text:p text:style-name="ifm_p_ifm">Welke gevolgen heeft het uitblijven van een BIG-registratie voor de beroepsgroep orthopedagogen-generalist en (mogelijke) cliënten?</text:p>
      <text:p text:style-name="ifm_p_mt.3.76mm_ifm">Vraag 7</text:p>
      <text:p text:style-name="ifm_p_ifm">Bent u voornemens de orthopedagogen-generalist op te nemen in de Wet BIG, zodat zij ook aangemerkt kunnen worden als hoofdbehandelaar (of t.z.t. regiebehandelaar)? Zo ja, wanneer wordt de procedure daartoe in gang gezet en wanneer is opname gerealiseerd? Op welke wijze kunt u bevorderen dat vooruitlopend hierop in de onderhandelingen over de zorginkoop voor het overbruggingsjaar 2016 ook maatwerk voor de beroepsgroep orthopedagoog-generalist mogelijk wordt gemaakt?</text:p>
      <text:p text:style-name="ifm_p_mt.3.76mm_ifm">Vraag 8</text:p>
      <text:p text:style-name="ifm_p_ifm">Kunt u deze vragen, gezien de tijdigheid van de onderhandelingen over de zorginkoop voor 2016,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hoofdbehandelaarschap GGZ in de zorginkoop voor 2016</dc:title>
    <meta:user-defined meta:name="OVERHEIDop.ParlID/DC.identifier">kv-tk-2015Z11076</meta:user-defined>
    <meta:user-defined meta:name="OVERHEIDop.vraagnummer">2015Z11076</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4-2015</meta:user-defined>
    <meta:user-defined meta:name="DCTERMS.W3CDTF/OVERHEIDop.datumIndiening">2015-06-12</meta:user-defined>
    <meta:user-defined meta:name="OVERHEID.StatenGeneraal/DC.creator">Tweede Kamer der Staten-Generaal</meta:user-defined>
    <dc:language>nl</dc:language>
    <meta:user-defined meta:name="DCTERMS.alternative"/>
    <meta:user-defined meta:name="DC.title">Het hoofdbehandelaarschap GGZ in de zorginkoop voor 2016</meta:user-defined>
    <meta:user-defined meta:name="DCTERMS.W3CDTF/DCTERMS.available">2015-06-12</meta:user-defined>
    <meta:user-defined meta:name="OVERHEIDop.publicationName">Kamervragen zonder antwoord</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