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107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1075</text:p>
      <text:p text:style-name="ifm_p_font.roman_mt.3.76mm_ifm">Vragen van de leden <text:span text:style-name="ifm_span_font.bold_ifm">Rebel</text:span> en <text:span text:style-name="ifm_span_font.bold_ifm">Kuiken</text:span> (beiden PvdA) aan de Staatssecretaris van Veiligheid en Justitie over <text:span text:style-name="ifm_span_font.italic_ifm">de ruim 3.300 alleenstaande kinderen die de afgelopen maanden de Middellandse Zee overstaken</text:span> (ingezonden 12 juni 2015).</text:p>
      <text:p text:style-name="ifm_p_mt.3.76mm_ifm">Vraag 1</text:p>
      <text:p text:style-name="ifm_p_ifm">Heeft u kennisgenomen van het bericht van Save the Children over de ruim 3.300 alleenstaande kinderen die sinds het begin van dit jaar de Middellandse Zee zijn overgestoken?<text:note text:id="ID-2015Z11075-d37e61" text:note-class="footnote"><text:note-citation text:label="1 ">1</text:note-citation><text:note-body><text:p text:style-name="ifm_p_font.normal_size.6.93pt_mt..5mm_indent.-0.1161in_mleft.0.1161in_ifm">ANP, 10/06/2015 http://www.politiekemonitor.nl/9353000/1/j9vvioaf0kku7zz/vjunh1xathzt?ac=1:jv1:a:g=vi7sliso6fyz:rC7UryjrnID4rur%2baQdTiFRHkwo</text:p></text:note-body></text:note>  Zo ja, wat is uw mening hierover? Zo nee, op welke wijze wordt informatie gedeeld over het aandeel alleenstaande kinderen onder de vluchtelingen die via de Middellandse Zee de Europese Unie binnenkomen?</text:p>
      <text:p text:style-name="ifm_p_mt.3.76mm_ifm">Vraag 2</text:p>
      <text:p text:style-name="ifm_p_ifm">Zijn er officiële cijfers bekend over het aantal alleenstaande minderjarigen kinderen die via de Middellandse Zee route Europa binnen zijn gekomen? Zo ja, bevestigen die cijfers het bericht van Save the Children? In hoeveel gevallen gaat het om slachtoffers van mensenhandel?</text:p>
      <text:p text:style-name="ifm_p_mt.3.76mm_ifm">Vraag 3</text:p>
      <text:p text:style-name="ifm_p_ifm">Deelt u de mening van Save the Children dat EU-regeringsleiders verantwoordelijkheid moeten nemen in de zorg voor en bescherming van deze groep kwetsbare kinderen? Zo ja, op welke wijze zou dit volgens u vorm gegeven moeten worden?</text:p>
      <text:p text:style-name="ifm_p_mt.3.76mm_ifm">Vraag 4</text:p>
      <text:p text:style-name="ifm_p_ifm">Is er een bestaand monitoringssysteem wat er op toeziet dat deze kinderen niet van de radar verdwijnen? Zo ja, kunt u inzicht geven in de monitoring, zo nee, op welke wijze wilt u hier actie op ondernemen dit mede in het licht van hun aankomst in Italië is het volgens Save the Children namelijk de enige mogelijkheid om hen in veiligheid te brengen, want daarna verdwijnen ze in het illegale circuit en moeten vaak onder erbarmelijke omstandigheden aan het werk?</text:p>
      <text:p text:style-name="ifm_p_mt.3.76mm_ifm">Vraag 5</text:p>
      <text:p text:style-name="ifm_p_ifm">Welke acties worden er op dit moment ondernomen teneinde te zorgen dat deze groep kwetsbare en alleenstaande kinderen direct na aankomst worden opgevangen en geplaatst in passende, kindvriendelijke opvangplekken? Welke Non-Governementele Organisaties (NGO’s) naast Save the Children houden zich specifiek bezig met deze groep en op welke wijze wordt voorzien in borging van hun veiligheid en basale kinderrechten?</text:p>
      <text:p text:style-name="ifm_p_mt.3.76mm_ifm">Vraag 6</text:p>
      <text:p text:style-name="ifm_p_ifm">Welke acties worden er door EU-regeringsleiders ondernomen teneinde te voorkomen dat deze groep alleenstaande kinderen na aankomst in Europa in het illegale circuit verdwijnt?</text:p>
      <text:p text:style-name="ifm_p_mt.3.76mm_ifm">Vraag 7</text:p>
      <text:p text:style-name="ifm_p_ifm">Wordt er door EU-regeringsleiders en/of NGO’s actief ingezet op overleg en samenwerking met de landen van herkomst (bijvoorbeeld Nigeria, zoals blijkt uit dit bericht) over het achterhalen van hun families, dit mede in het licht van het grootste risico voor de kinderen, namelijk in handen te komen van mensenhandelaren, en uit dien hoofde dan ook niet als vluchtelingen moeten worden gezien maar als slachtoffers van mensenhand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ruim 3.300 alleenstaande kinderen die de afgelopen maanden de Middellandse Zee overstaken</dc:title>
    <meta:user-defined meta:name="OVERHEIDop.ParlID/DC.identifier">kv-tk-2015Z11075</meta:user-defined>
    <meta:user-defined meta:name="OVERHEIDop.vraagnummer">2015Z11075</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indiener">M.J.J. Rebel</meta:user-defined>
    <meta:user-defined meta:name="OVERHEIDop.vergaderjaar">2014-2015</meta:user-defined>
    <meta:user-defined meta:name="DCTERMS.W3CDTF/OVERHEIDop.datumIndiening">2015-06-12</meta:user-defined>
    <meta:user-defined meta:name="OVERHEID.StatenGeneraal/DC.creator">Tweede Kamer der Staten-Generaal</meta:user-defined>
    <dc:language>nl</dc:language>
    <meta:user-defined meta:name="DCTERMS.alternative"/>
    <meta:user-defined meta:name="DC.title">De ruim 3.300 alleenstaande kinderen die de afgelopen maanden de Middellandse Zee overstaken</meta:user-defined>
    <meta:user-defined meta:name="DCTERMS.W3CDTF/DCTERMS.available">2015-06-12</meta:user-defined>
    <meta:user-defined meta:name="OVERHEIDop.publicationName">Kamervragen zonder antwoord</meta:user-defined>
    <meta:user-defined meta:name="OVERHEID.Organisatietype/OVERHEID.organisationType">staten generaal</meta:user-defined>
    <meta:user-defined meta:name="DCTERMS.W3CDTF/DCTERMS.issued">2015-06-12</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