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0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074</text:p>
      <text:p text:style-name="ifm_p_font.roman_mt.3.76mm_ifm">Vragen van het lid <text:span text:style-name="ifm_span_font.bold_ifm">Duisenberg</text:span> (VVD) aan de Minister van Onderwijs, Cultuur en Wetenschap over <text:span text:style-name="ifm_span_font.italic_ifm">nieuwe uitspraken van de rector van de Islamitische Universiteit Rotterdam (IUR)</text:span> (ingezonden 12 juni 2015).</text:p>
      <text:p text:style-name="ifm_p_mt.3.76mm_ifm">Vraag 1</text:p>
      <text:p text:style-name="ifm_p_ifm">Bent u bekend met de artikelen over de herhaaldelijke ongepaste uitspraken van de rector van de IUR?<text:note text:id="ID-2015Z11074-d37e58" text:note-class="footnote"><text:note-citation text:label="1 ">1</text:note-citation><text:note-body><text:p text:style-name="ifm_p_font.normal_size.6.93pt_mt..5mm_indent.-0.1161in_mleft.0.1161in_ifm">Algemeen Dagblad, 22 mei 2015 ad.nl/ad/nl/1038/Rotterdam/article/detail/3659648/2014/05/22/Rector-Turks-Nederlandse-politici-zijn-landverraders.dhtml</text:p></text:note-body></text:note>
         <text:note text:id="ID-2015Z11074-d37e66" text:note-class="footnote"><text:note-citation text:label="2 ">2</text:note-citation><text:note-body><text:p text:style-name="ifm_p_font.normal_size.6.93pt_mt..5mm_indent.-0.1161in_mleft.0.1161in_ifm">Algemeen Dagblad, 4 maart 2015 ad.nl/ad/nl/1038/Rotterdam/article/detail/3882450/2015/03/04/Rector-Islamitische-Universiteit-weer-over-de-schreef.dhtml</text:p></text:note-body></text:note>
         <text:note text:id="ID-2015Z11074-d37e74" text:note-class="footnote"><text:note-citation text:label="3 ">3</text:note-citation><text:note-body><text:p text:style-name="ifm_p_font.normal_size.6.93pt_mt..5mm_indent.-0.1161in_mleft.0.1161in_ifm">nrc.nl/nieuws/2013/10/17/kamervragen-over-prediken-onverdraagzaamheid/</text:p></text:note-body></text:note>
         <text:note text:id="ID-2015Z11074-d37e82" text:note-class="footnote"><text:note-citation text:label="4 ">4</text:note-citation><text:note-body><text:p text:style-name="ifm_p_font.normal_size.6.93pt_mt..5mm_indent.-0.1161in_mleft.0.1161in_ifm">trouw.nl/tr/nl/5009/Archief/article/detail/2501212/2000/11/07/Rector-IUR-je-vrouw-slaan-mag-maar-niet-regelmatig.dhtml</text:p></text:note-body></text:note>
         <text:note text:id="ID-2015Z11074-d37e90" text:note-class="footnote"><text:note-citation text:label="5 ">5</text:note-citation><text:note-body><text:p text:style-name="ifm_p_font.normal_size.6.93pt_mt..5mm_indent.-0.1161in_mleft.0.1161in_ifm">Aanhangsel Handelingen, vergaderjaar 2014–2015, nr. 1112</text:p></text:note-body></text:note>
         <text:note text:id="ID-2015Z11074-d37e98" text:note-class="footnote"><text:note-citation text:label="6 ">6</text:note-citation><text:note-body><text:p text:style-name="ifm_p_font.normal_size.6.93pt_mt..5mm_indent.-0.1161in_mleft.0.1161in_ifm">Algemeen Dagblad, 8 juni 2015, ad.nl/ad/nl/1038/Rotterdam/article/detail/4062349/2015/06/08/Rector-universiteit-Stem-niet-op-homo-s-en-Armeniers.dhtml</text:p></text:note-body></text:note></text:p>
      <text:p text:style-name="ifm_p_mt.3.76mm_ifm">Vraag 2</text:p>
      <text:p text:style-name="ifm_p_ifm">Klopt het dat uit uw reactie op de meeste recente uitspraak van de rector<text:note text:id="ID-2015Z11074-d37e112" text:note-class="footnote"><text:note-citation text:label="7 ">7</text:note-citation><text:note-body><text:p text:style-name="ifm_p_font.normal_size.6.93pt_mt..5mm_indent.-0.1161in_mleft.0.1161in_ifm">ad.nl/ad/nl/1038/Rotterdam/article/detail/4067638/2015/06/10/Minister-Rector-moet-weg-na-controversiele-uitspraken.dht</text:p></text:note-body></text:note>, waarin u aangeeft de Raad van Toezicht (RvT) te ontbieden om aan te dringen op het ontslag van de rector, blijkt dat u de mening deelt dat de recente uitspraken van de rector wederom leiden tot verdeeldheid in de maatschappij? Kunt u de Kamer informeren over het verloop en uitkomsten van het gesprek met de IUR?</text:p>
      <text:p text:style-name="ifm_p_mt.3.76mm_ifm">Vraag 3</text:p>
      <text:p text:style-name="ifm_p_ifm">Als de RvT geen gevolg geeft aan uw oproep, welke stappen zult u dan ondernemen?</text:p>
      <text:p text:style-name="ifm_p_mt.3.76mm_ifm">Vraag 4</text:p>
      <text:p text:style-name="ifm_p_ifm">Klopt het dat het bestuur van de IUR heeft gezegd, hetgeen uit een brief aan de Kamer kan worden afgeleid, gebaseerd op een bezoek van de inspectie aan de IUR, dat «het voor de rector duidelijk [is] dat wat hij via openbare bronnen uitdraagt niet los kan worden gezien van zijn functie als rector bij de IUR [en] hij geen aanleiding meer zal geven tot een discussie»,?<text:note text:id="ID-2015Z11074-d37e133" text:note-class="footnote"><text:note-citation text:label="8 ">8</text:note-citation><text:note-body><text:p text:style-name="ifm_p_font.normal_size.6.93pt_mt..5mm_indent.-0.1161in_mleft.0.1161in_ifm">rijksoverheid.nl/documenten-en-publicaties/Kamerstukken/2014/03/07/kamerbrief-over-de-islamitische-universiteit-rotterdam.html</text:p></text:note-body></text:note> In acht genomen dat de rector dus beseft dat zijn uitspraken over «homo’s en Armeniërs» in de context van zijn functie als rector gezien worden, deelt u de mening dat zijn uitspraken hiermee direct raken aan het primaire onderwijsproces van de IUR? Zo nee, waarom niet?</text:p>
      <text:p text:style-name="ifm_p_mt.3.76mm_ifm">Vraag 5</text:p>
      <text:p text:style-name="ifm_p_ifm">Deelt u de mening dat de recente uitspraken van de rector betrokken dienen te worden bij de accreditatie van de opleidingen aan de IUR, omdat de rector bij het doen van de kwetsende uitspraken beseft dat «wat hij via openbare bronnen uitdraagt niet los kan worden gezien van zijn functie als rector bij de IUR»? Zo nee, waarom niet?</text:p>
      <text:p text:style-name="ifm_p_mt.3.76mm_ifm">Vraag 6</text:p>
      <text:p text:style-name="ifm_p_ifm">Deelt u de mening dat de reactie van het bestuur op de recente uitspraken van de rector er in feite op neer komt dat zij op geen enkele wijze afstand neemt van de uitspraken van de rector en daarmee de ernst van de zaak dus nog steeds niet begrijpt?</text:p>
      <text:p text:style-name="ifm_p_mt.3.76mm_ifm">Vraag 7</text:p>
      <text:p text:style-name="ifm_p_ifm">Hoeveel waarschuwingen moet een rector krijgen alvorens de Nederlandse overheid beslist dat zij een keurmerk van de Nederlands-Vlaamse Accreditatieorganisatie (NVAO) intrekt? Welk signaal geeft de overheid af aan de Alevitische, Armeense en Joodse gemeenschap, maar ook homo’s, vrouwen en Turken die er «een westerse leefstijl op nahouden», als zij een goedkeuringsstempel van de NVAO afgeeft aan een instelling waar een dergelijke rector de scepter zwaait? Deelt u de mening dat het structureel wegzetten van bevolkingsgroepen en anders geaarde direct neerslaat op het primaire onderwijsproces?</text:p>
      <text:p text:style-name="ifm_p_mt.3.76mm_ifm">Vraag 8</text:p>
      <text:p text:style-name="ifm_p_ifm">Wat is de status van de eerder door u ingestelde onderzoeken uitgevoerd door de NVAO en de onderwijsinspectie? Hoe worden dergelijke herhaalde uitspraken betrokken bij het onderzoek?</text:p>
      <text:p text:style-name="ifm_p_mt.3.76mm_ifm">Vraag 9</text:p>
      <text:p text:style-name="ifm_p_ifm">Klopt het dat u met het bestuur harde afspraken heeft gemaakt opdat «maatschappelijk verantwoordelijkheidsbesef», artikel 1.3 uit de Wet op het Hoger Onderwijs, onderschreven en uitdragen wordt door de rector en de school? Bent u van mening dat het bestuur, indien zij niet in klare taal afstand neemt van de recente uitspraken van de rector, maatschappelijk verantwoordelijkheidsbesef onvoldoende uitdraagt en daarmee haar afspraken niet nakomt? Zo nee, waarom niet?</text:p>
      <text:h text:style-name="ifm_p_font.bold_mt.5.08mm_page.keep-with-next_ifm" text:outline-level="2">Toelichting:</text:h>
      <text:p text:style-name="ifm_p_mt.4.23mm_ifm">Deze vragen dienen ter aanvulling op eerdere vragen terzake van de leden Karabulut en Jasper Van Dijk (beiden SP), ingezonden 11 juni 2015 (vraagnummer 2015Z1091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Nieuwe uitspraken van de rector van de Islamitische Universiteit Rotterdam (IUR)</dc:title>
    <meta:user-defined meta:name="OVERHEIDop.ParlID/DC.identifier">kv-tk-2015Z11074</meta:user-defined>
    <meta:user-defined meta:name="OVERHEIDop.vraagnummer">2015Z11074</meta:user-defined>
    <meta:user-defined meta:name="OVERHEIDop.KamervraagTypen/DC.type">Schriftelijke vragen</meta:user-defined>
    <meta:user-defined meta:name="OVERHEIDop.Parlementair/DC.type">Kamervragen zonder Antwoord</meta:user-defined>
    <meta:user-defined meta:name="OVERHEIDop.indiener">P.J. Duisenberg</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Nieuwe uitspraken van de rector van de Islamitische Universiteit Rotterdam (IUR)</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Onderwijs en wetenschap | Organisatie en beleid</meta:user-defined>
    <meta:user-defined meta:name="OVERHEIDop.versieInformatie"/>
  </office:meta>
</office:document-meta>
</file>