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073</text:p>
      <text:p text:style-name="ifm_p_font.roman_mt.3.76mm_ifm">Vragen van het lid <text:span text:style-name="ifm_span_font.bold_ifm">Van Raak</text:span> (SP) aan de Minister van Binnenlandse Zaken en Koninkrijksrelaties over <text:span text:style-name="ifm_span_font.italic_ifm">de integriteit van een lobbyist</text:span> (ingezonden 12 juni 2015).</text:p>
      <text:p text:style-name="ifm_p_mt.3.76mm_ifm">Vraag 1</text:p>
      <text:p text:style-name="ifm_p_ifm">Deelt u de mening van de Beroepsvereniging voor Public Affairs (BVPA) dat oud-minister de heer B. Bot, door een lobby bij het Openbaar Ministerie in een strafrechtelijk onderzoek naar een Libische zakenman uit de clan van oud-commandant Gaddafi, de schijn heeft gewekt dat hij als oud-minister om een wederdienst vroeg?<text:note text:id="ID-2015Z11073-d37e58" text:note-class="footnote"><text:note-citation text:label="1 ">1</text:note-citation><text:note-body><text:p text:style-name="ifm_p_font.normal_size.6.93pt_mt..5mm_indent.-0.1161in_mleft.0.1161in_ifm">«Overheid moet strenger zijn voor lobbyisten», NRC Handelsblad, 8 juni 2015</text:p></text:note-body></text:note></text:p>
      <text:p text:style-name="ifm_p_mt.3.76mm_ifm">Vraag 2</text:p>
      <text:p text:style-name="ifm_p_ifm">Vindt u dat de heer Bot zich bij het OM bekend had moeten maken als lobbyist en niet als privépersoon? Deelt u de mening dat deze lobbyist namens het public affairs bureau Meines Holla &amp; Partners had moeten aangeven dat het hier een betaalde opdracht betrof?<text:note text:id="ID-2015Z11073-d37e72" text:note-class="footnote"><text:note-citation text:label="2 ">2</text:note-citation><text:note-body><text:p text:style-name="ifm_p_font.normal_size.6.93pt_mt..5mm_indent.-0.1161in_mleft.0.1161in_ifm">«Ben Bot’s lobby, Libisch oliegeld en de Zuidas», NRC Handelsblad, 6 juni 2015</text:p></text:note-body></text:note></text:p>
      <text:p text:style-name="ifm_p_mt.3.76mm_ifm">Vraag 3</text:p>
      <text:p text:style-name="ifm_p_ifm">Welke maatregelen gaat u nemen om te verzekeren dat lobbyisten zich te allen tijde als zodanig bij een organisatie bekend moeten maken? Helpt het naar uw opvatting als lobbyfirma’s verplicht lid zijn van de beroepsvere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tegriteit van een lobbyist</dc:title>
    <meta:user-defined meta:name="OVERHEIDop.ParlID/DC.identifier">kv-tk-2015Z11073</meta:user-defined>
    <meta:user-defined meta:name="OVERHEIDop.vraagnummer">2015Z1107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De integriteit van een lobbyist</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