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09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0923</text:p>
      <text:p text:style-name="ifm_p_font.roman_mt.3.76mm_ifm">Vragen van het lid <text:span text:style-name="ifm_span_font.bold_ifm">Leijten</text:span> (SP) aan de Minister van Volksgezondheid, Welzijn en Sport over <text:span text:style-name="ifm_span_font.italic_ifm">de introductie van de thuis-pretecho’s</text:span> (ingezonden 11 juni 2015).</text:p>
      <text:p text:style-name="ifm_p_mt.3.76mm_ifm">Vraag 1</text:p>
      <text:p text:style-name="ifm_p_ifm">Wat vindt u van het bericht dat er een mogelijkheid komt om thuis pret echo’s te maken van je ongeboren kindje door het apparaat «Babywatcher» te huren?<text:note text:id="ID-2015Z10923-d37e58" text:note-class="footnote"><text:note-citation text:label="1 ">1</text:note-citation><text:note-body><text:p text:style-name="ifm_p_font.normal_size.6.93pt_mt..5mm_indent.-0.1161in_mleft.0.1161in_ifm">http://www.mybabywatcher.com/index.html</text:p></text:note-body></text:note></text:p>
      <text:p text:style-name="ifm_p_mt.3.76mm_ifm">Vraag 2</text:p>
      <text:p text:style-name="ifm_p_ifm">Zou het niet wenselijk zijn als mensen die graag een pret echo maken van hun ongeboren kind(eren) dit altijd onder begeleiding doen van iemand die een medische opleiding heeft? Kunt u uw antwoord toelichten?</text:p>
      <text:p text:style-name="ifm_p_mt.3.76mm_ifm">Vraag 3</text:p>
      <text:p text:style-name="ifm_p_ifm">Erkent u dat er bij ouders onzekerheid of (ernstige) ongerustheid kan optreden als zij iets waarnemen bij een echo, of juist iets niet kunnen waarnemen, wat onverwacht is? Vindt u dit wenselijk? Kunt u uw antwoord toelichten?</text:p>
      <text:p text:style-name="ifm_p_mt.3.76mm_ifm">Vraag 4</text:p>
      <text:p text:style-name="ifm_p_ifm">Is de Babywatcher een aanvulling op de zorg voor moeder en ongeboren kind(eren) volgens de opgestelde richtlijnen, of kan de Babywatcher mogelijk tot negatieve beïnvloeding van de zorg voor moeder en ongeboren kind(eren) leiden? Bent u bereid hier goed naar te (laten) kijken?</text:p>
      <text:p text:style-name="ifm_p_mt.3.76mm_ifm">Vraag 5</text:p>
      <text:p text:style-name="ifm_p_ifm">Hoe verhoudt het thuis kunnen maken van echo’s (maximaal drie keer per dag voor tien minuten) zich tot de terughoudendheid die betracht wordt door verloskundigen en gynaecologen omdat niet bekend is wat de gevolgen van echo’s zijn op de lange(re) termijn?</text:p>
      <text:p text:style-name="ifm_p_mt.3.76mm_ifm">Vraag 6</text:p>
      <text:p text:style-name="ifm_p_ifm">Waarop is de beperking van het echo-aantal per dag en de lengte van de echoduur gebaseerd? Is deze beperking wetenschappelijk onderbouwd, en zo ja, door wie?</text:p>
      <text:p text:style-name="ifm_p_mt.3.76mm_ifm">Vraag 7</text:p>
      <text:p text:style-name="ifm_p_ifm">Is het waar dat de aanbieder van de Babywatcher claimt dat er «nooit enig gevaar» voor het kindje zal zijn? Op welke wijze is dat gegarandeerd?</text:p>
      <text:p text:style-name="ifm_p_mt.3.76mm_ifm">Vraag 8</text:p>
      <text:p text:style-name="ifm_p_ifm">Is het apparaat dat als Babywatcher verhuurd kan worden om thuis pret echo’s van ongeboren kinderen te maken een medisch apparaat of niet? Wie bepaalt dat precies?</text:p>
      <text:p text:style-name="ifm_p_mt.3.76mm_ifm">Vraag 9</text:p>
      <text:p text:style-name="ifm_p_ifm">Welke instanties zijn betrokken bij de introductie van de Babywatcher, en hoe is de toelating van dit apparaat tot de consumentenmarkt geregeld? Zijn er beperkingen op te leggen aan de introductie? Zo ja, welke?</text:p>
      <text:p text:style-name="ifm_p_mt.3.76mm_ifm">Vraag 10</text:p>
      <text:p text:style-name="ifm_p_ifm">Is bekend of de introductie van de apparaten waarmee thuis naar het hartje van het ongeboren kind geluisterd kan worden tot meer of minder vragen bij verloskundigen heeft g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introductie van de thuis pret echo’s</dc:title>
    <meta:user-defined meta:name="OVERHEIDop.ParlID/DC.identifier">kv-tk-2015Z10923</meta:user-defined>
    <meta:user-defined meta:name="OVERHEIDop.vraagnummer">2015Z10923</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4-2015</meta:user-defined>
    <meta:user-defined meta:name="DCTERMS.W3CDTF/OVERHEIDop.datumIndiening">2015-06-11</meta:user-defined>
    <meta:user-defined meta:name="OVERHEID.StatenGeneraal/DC.creator">Tweede Kamer der Staten-Generaal</meta:user-defined>
    <dc:language>nl</dc:language>
    <meta:user-defined meta:name="DCTERMS.alternative"/>
    <meta:user-defined meta:name="DC.title">De introductie van de thuis pret echo’s</meta:user-defined>
    <meta:user-defined meta:name="DCTERMS.W3CDTF/DCTERMS.available">2015-06-11</meta:user-defined>
    <meta:user-defined meta:name="OVERHEIDop.publicationName">Kamervragen zonder antwoord</meta:user-defined>
    <meta:user-defined meta:name="OVERHEID.Organisatietype/OVERHEID.organisationType">staten generaal</meta:user-defined>
    <meta:user-defined meta:name="DCTERMS.W3CDTF/DCTERMS.issued">2015-06-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