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19</text:p>
      <text:p text:style-name="ifm_p_font.roman_mt.3.76mm_ifm">Vragen van het lid <text:span text:style-name="ifm_span_font.bold_ifm">Dikkers</text:span> (PvdA) aan de Staatssecretaris van Economische Zaken over <text:span text:style-name="ifm_span_font.italic_ifm">de illegale houtkap in de Amazone en de controle van de NVWA hierop</text:span> (ingezonden 11 juni 2015).</text:p>
      <text:p text:style-name="ifm_p_mt.3.76mm_ifm">Vraag 1</text:p>
      <text:p text:style-name="ifm_p_ifm">Kent u het nieuwe rapport van Greenpeace over de handel in illegaal hout uit de Amazone?<text:note text:id="ID-2015Z10919-d37e58" text:note-class="footnote"><text:note-citation text:label="1 ">1</text:note-citation><text:note-body><text:p text:style-name="ifm_p_font.normal_size.6.93pt_mt..5mm_indent.-0.1161in_mleft.0.1161in_ifm">http://www.greenpeace.nl/licencetolaunder/</text:p></text:note-body></text:note></text:p>
      <text:p text:style-name="ifm_p_mt.3.76mm_ifm">Vraag 2</text:p>
      <text:p text:style-name="ifm_p_ifm">Klopt het dat de bedrijven Rodenhuis Holding Almere B.V., Nailtra B.V. en Felix Clercx Handelsonderneming wel gecontroleerd zijn door de Nederlandse Voedsel- en Warenautoriteit (NVWA), maar geen sancties opgelegd hebben gekregen? Zo ja, waarom niet?</text:p>
      <text:p text:style-name="ifm_p_mt.3.76mm_ifm">Vraag 3</text:p>
      <text:p text:style-name="ifm_p_ifm">Klopt het dat er door deze bedrijven (na de controle van de NVWA) hout gelinkt aan omstreden houtkapbedrijf Santa Efigenia op de Nederlandse markt is gebracht en was de NVWA hiervan op de hoogte?</text:p>
      <text:p text:style-name="ifm_p_mt.3.76mm_ifm">Vraag 4</text:p>
      <text:p text:style-name="ifm_p_ifm">Is de import van dit hout in strijd met de Europese houtverordening (EUTR) artikel 4 en 6 omtrent het hebben van een afdoende Due Diligence systeem? Zo ja, hoe beoordeelt u in dat licht de effectiviteit van de EUTR? Zo nee, waarom niet?</text:p>
      <text:p text:style-name="ifm_p_mt.3.76mm_ifm">Vraag 5</text:p>
      <text:p text:style-name="ifm_p_ifm">Kunt u deze vragen beantwoorden vóór het Algemeen overleg voorzien op 30 juni 2015 over de NVWA?</text:p>
      <text:h text:style-name="ifm_p_font.bold_mt.5.08mm_page.keep-with-next_ifm" text:outline-level="2">Toelichting:</text:h>
      <text:p text:style-name="ifm_p_mt.4.23mm_ifm">Deze vragen dienen ter aanvulling op eerdere vragen terzake van de leden Smaling (SP) en Van Veldhoven (D66), ingezonden 9 juni 2015 (vraagnummer 2015Z106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llegale houtkap in de Amazone en de controle van de NVWA hierop</dc:title>
    <meta:user-defined meta:name="OVERHEIDop.ParlID/DC.identifier">kv-tk-2015Z10919</meta:user-defined>
    <meta:user-defined meta:name="OVERHEIDop.vraagnummer">2015Z10919</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Illegale houtkap in de Amazone en de controle van de NVWA hierop</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