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9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918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ISIS in staat zou zijn om massavernietigingswapens te maken</text:span> (ingezonden 11 juni 2015).</text:p>
      <text:p text:style-name="ifm_p_mt.3.76mm_ifm">Vraag 1</text:p>
      <text:p text:style-name="ifm_p_ifm">Bent u bekend met het bericht «Isis's dirty bomb: Jihadists have seized «enough radioactive material to build their first WMD'»?<text:note text:id="ID-2015Z10918-d37e58" text:note-class="footnote"><text:note-citation text:label="1 ">1</text:note-citation><text:note-body><text:p text:style-name="ifm_p_font.normal_size.6.93pt_mt..5mm_indent.-0.1161in_mleft.0.1161in_ifm">http://www.independent.co.uk/news/world/middle-east/isiss-dirty-bomb-jihadists-have-seized-enough-radioactive-material-to-build-their-first-wmd-10309220.html</text:p></text:note-body></text:note></text:p>
      <text:p text:style-name="ifm_p_mt.3.76mm_ifm">Vraag 2</text:p>
      <text:p text:style-name="ifm_p_ifm">Klopt het dat de Australische inlichtingendiensten tot de conclusie zijn gekomen dat ISIS voldoende radioactief materiaal heeft verzameld om een «dirty bomb» te maken? Zo ja, hoe beoordeelt u deze conclusie?</text:p>
      <text:p text:style-name="ifm_p_mt.3.76mm_ifm">Vraag 3</text:p>
      <text:p text:style-name="ifm_p_ifm">Wat wordt er in coalitieverband gedaan om, naast de opmars van ISIS in het Midden-Oosten, te voorkomen dat ISIS benodigdheden voor biologische en chemische wapens in handen krijgt?<text:note text:id="ID-2015Z10918-d37e78" text:note-class="footnote"><text:note-citation text:label="2 ">2</text:note-citation><text:note-body><text:p text:style-name="ifm_p_font.normal_size.6.93pt_mt..5mm_indent.-0.1161in_mleft.0.1161in_ifm">ISIS heeft eerder verklaard in de toekomst massavernietigingswapens te willen ontwikkelen. In NAVO-verband heeft de Australische Minister van Buitenlandse Zaken daar eerder haar zorg over uitgesproken.</text:p></text:note-body></text:note> Wat wordt er in coalitieverband gedaan om de ontwikkeling van dergelijke wapens te frustreren?</text:p>
      <text:p text:style-name="ifm_p_mt.3.76mm_ifm">Vraag 4</text:p>
      <text:p text:style-name="ifm_p_ifm">Kunt u deze vragen voorafgaand aan het Algemeen overleg over de voortgang van de strijd tegen ISIS voorzien op 30 jun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ISIS in staat zou zijn om massavernietigingswapens te maken</dc:title>
    <meta:user-defined meta:name="OVERHEIDop.ParlID/DC.identifier">kv-tk-2015Z10918</meta:user-defined>
    <meta:user-defined meta:name="OVERHEIDop.vraagnummer">2015Z10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SIS in staat zou zijn om massavernietigingswapens te maken</meta:user-defined>
    <meta:user-defined meta:name="DCTERMS.W3CDTF/DCTERMS.available">2015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