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9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917</text:p>
      <text:p text:style-name="ifm_p_font.roman_mt.3.76mm_ifm">Vragen van het lid <text:span text:style-name="ifm_span_font.bold_ifm">Bashir</text:span> (SP) aan de Staatssecretaris van Infrastructuur en Milieu over <text:span text:style-name="ifm_span_font.italic_ifm">een nog geheim rapport van PwC over ProRail</text:span> (ingezonden 11 juni 2015).</text:p>
      <text:p text:style-name="ifm_p_mt.3.76mm_ifm">Vraag 1</text:p>
      <text:p text:style-name="ifm_p_ifm">Kunt u zich mijn vraag herinneren tijdens de 93e vergadering van de Tweede Kamer op 9 juni 2015 over een rapport van PwC over ProRail? Kunt u zich tevens uw antwoord op mijn vraag herinneren?</text:p>
      <text:p text:style-name="ifm_p_mt.3.76mm_ifm">Vraag 2</text:p>
      <text:p text:style-name="ifm_p_ifm">Kende u het rapport van PwC tot en met 9 juni 2015 niet, had u er tot dan toe ook niet over gehoord en was u er ook niet erover geïnformeerd? Zo nee, waarom niet? Zo ja, kunt u dan uw antwoord op mijn vraag tijdens het debat op 9 juni 2015 nader uitleggen?</text:p>
      <text:p text:style-name="ifm_p_mt.3.76mm_ifm">Vraag 3</text:p>
      <text:p text:style-name="ifm_p_ifm">Klopt het dat het rapport van PwC in opdracht van de Raad van Commissarissen van ProRail is opgesteld? Had u hierbij een betrokkenheid? Zo ja, welke?</text:p>
      <text:p text:style-name="ifm_p_mt.3.76mm_ifm">Vraag 4</text:p>
      <text:p text:style-name="ifm_p_ifm">Klopt het dat het rapport over mogelijke wetsovertredingen bij de aanbesteding van onderhoudscontracten gaat? Waarom heeft u de Kamer hier niet over geïnformeerd? Kunt u hier zo uitgebreid mogelijk op ingaan?</text:p>
      <text:p text:style-name="ifm_p_mt.3.76mm_ifm">Vraag 5</text:p>
      <text:p text:style-name="ifm_p_ifm">Wat zijn de bevindingen uit het rapport?</text:p>
      <text:p text:style-name="ifm_p_mt.3.76mm_ifm">Vraag 6</text:p>
      <text:p text:style-name="ifm_p_ifm">Wat zijn de conclusies uit het rapport?</text:p>
      <text:p text:style-name="ifm_p_mt.3.76mm_ifm">Vraag 7</text:p>
      <text:p text:style-name="ifm_p_ifm">Bent u bereid het rapport naar de Kamer te sturen? Zo niet, waarom niet?</text:p>
      <text:p text:style-name="ifm_p_mt.3.76mm_ifm">Vraag 8</text:p>
      <text:p text:style-name="ifm_p_ifm">Kunt u beschrijven welke vermoede misstand klokkenluiders in 2013 gemeld hebben?<text:note text:id="ID-2015Z10917-d37e100" text:note-class="footnote"><text:note-citation text:label="1 ">1</text:note-citation><text:note-body><text:p text:style-name="ifm_p_font.normal_size.6.93pt_mt..5mm_indent.-0.1161in_mleft.0.1161in_ifm">Jaarverslag 2014 ProRail, http://www.jaarverslagprorail.nl/FbContent.ashx/downloads/ProRail-jaarverslag-2014.pdf</text:p></text:note-body></text:note></text:p>
      <text:p text:style-name="ifm_p_mt.3.76mm_ifm">Vraag 9</text:p>
      <text:p text:style-name="ifm_p_ifm">Welke bevoegdheden zijn er te buiten gegaan? Wat voor functie hadden deze medewerkers?</text:p>
      <text:p text:style-name="ifm_p_mt.3.76mm_ifm">Vraag 10</text:p>
      <text:p text:style-name="ifm_p_ifm">Zijn er andere meningen over de vraag of de drie klokkenluidersmeldingen in 2014 die intern opvolging hebben gekregen, leiden tot materiële effecten voor de jaarrekening, dan de in het jaarverslag ProRail over 2014 genoemde mening dat dat niet zo is? Tot wat voor effecten kunnen deze misstanden mogelijk leiden?</text:p>
      <text:p text:style-name="ifm_p_mt.3.76mm_ifm">Vraag 11</text:p>
      <text:p text:style-name="ifm_p_ifm">Hadden de drie extra vergaderingen van de Raad van Commissarissen waar in het bijzonder aandacht was voor compliancy, een relatie met de aanbesteding van onderhoudscontracten, het rapport van PwC en/of het vertrek van de president-directeur van ProRail? Kunt u uitgebreid antwoorden wat er bij ProRail gespeeld heeft?</text:p>
      <text:p text:style-name="ifm_p_mt.3.76mm_ifm">Vraag 12</text:p>
      <text:p text:style-name="ifm_p_ifm">Bent u bereid deze vragen per ommeg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nog geheim rapport van PWC over ProRail</dc:title>
    <meta:user-defined meta:name="OVERHEIDop.ParlID/DC.identifier">kv-tk-2015Z10917</meta:user-defined>
    <meta:user-defined meta:name="OVERHEIDop.vraagnummer">2015Z1091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6-11</meta:user-defined>
    <meta:user-defined meta:name="OVERHEID.StatenGeneraal/DC.creator">Tweede Kamer der Staten-Generaal</meta:user-defined>
    <dc:language>nl</dc:language>
    <meta:user-defined meta:name="DCTERMS.alternative"/>
    <meta:user-defined meta:name="DC.title">Een nog geheim rapport van PWC over ProRail</meta:user-defined>
    <meta:user-defined meta:name="DCTERMS.W3CDTF/DCTERMS.available">2015-06-11</meta:user-defined>
    <meta:user-defined meta:name="OVERHEIDop.publicationName">Kamervragen zonder antwoord</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