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16</text:p>
      <text:p text:style-name="ifm_p_font.roman_mt.3.76mm_ifm">Vragen van de leden <text:span text:style-name="ifm_span_font.bold_ifm">Van Dekken</text:span> en <text:span text:style-name="ifm_span_font.bold_ifm">Recourt</text:span> (beiden PvdA) aan de Minister van Veiligheid en Justitie over <text:span text:style-name="ifm_span_font.italic_ifm">berichten over mogelijk Nederlandse betrokkenheid bij de FIFA omkopingszaak</text:span> (ingezonden 11 juni 2015).</text:p>
      <text:p text:style-name="ifm_p_mt.3.76mm_ifm">Vraag 1</text:p>
      <text:p text:style-name="ifm_p_ifm">Kent u de berichten «Braziliaanse voetbalfraudeur stalt uitzendrechten in Nederland» en «Nike en Nederlandse ex-directeur verstrikt in FIFA-omkopingszaak»?<text:note text:id="ID-2015Z10916-d37e61" text:note-class="footnote"><text:note-citation text:label="1 ">1</text:note-citation><text:note-body><text:p text:style-name="ifm_p_font.normal_size.6.93pt_mt..5mm_indent.-0.1161in_mleft.0.1161in_ifm">Financieele Dagblad, 28 mei 2015 en 9 juni 2015</text:p></text:note-body></text:note></text:p>
      <text:p text:style-name="ifm_p_mt.3.76mm_ifm">Vraag 2</text:p>
      <text:p text:style-name="ifm_p_ifm">Zijn de berichten, dat onrechtmatig verkregen vermogen geparkeerd zou staan bij een Nederlandse brievenbusmaatschappij, aanleiding te vermoeden dat er in Nederland strafbare feiten zijn gepleegd met betrekking tot de in het eerste bericht genoemde fraude met voetbalrechten? Zo ja, betekent dit dat er door de Nederlandse justitiële autoriteiten onderzoek wordt gedaan naar deze brievenbusfirma dan wel medewerking wordt verleend aan het onderzoek door de FBI? Zo nee, waarom niet?</text:p>
      <text:p text:style-name="ifm_p_mt.3.76mm_ifm">Vraag 3</text:p>
      <text:p text:style-name="ifm_p_ifm">Wat is de aard van het onderzoek van de Koninklijke Nederlandse Voetbal Bond (KNVB) naar de sponsoring door Nike van het Nederlands elftal?</text:p>
      <text:p text:style-name="ifm_p_mt.3.76mm_ifm">Vraag 4</text:p>
      <text:p text:style-name="ifm_p_ifm">Deelt u de mening dat wanneer er aanleiding is te veronderstellen dat er mogelijk sprake is geweest van strafbare feiten rondom de sponsor(ing) van het Nederlandse elftal dat dan het openbaar ministerie door de KNVB daarvan op de hoogte moet worden 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 Nederlandse betrokkenheid bij de FIFA omkopingszaak</dc:title>
    <meta:user-defined meta:name="OVERHEIDop.ParlID/DC.identifier">kv-tk-2015Z10916</meta:user-defined>
    <meta:user-defined meta:name="OVERHEIDop.vraagnummer">2015Z1091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Mogelijk Nederlandse betrokkenheid bij de FIFA omkopingszaak</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