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9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914</text:p>
      <text:p text:style-name="ifm_p_font.roman_mt.3.76mm_ifm">Vragen van de leden <text:span text:style-name="ifm_span_font.bold_ifm">Karabulut</text:span> en <text:span text:style-name="ifm_span_font.bold_ifm">Jasper vanDijk</text:span> (beiden SP) aan de ministers van Onderwijs, Cultuur en Wetenschap en van Sociale Zaken en Werkgelegenheid over <text:span text:style-name="ifm_span_font.italic_ifm">het bericht «Rector Islamitische Universiteit Rotterdam ziet Joods Armeens complot tegen Erdogan en AKP»</text:span> (ingezonden 11 juni 2015).</text:p>
      <text:p text:style-name="ifm_p_mt.3.76mm_ifm">Vraag 1</text:p>
      <text:p text:style-name="ifm_p_ifm">Bent u op de hoogte van de uitspraken van de rector van de Islamitische Universiteit Rotterdam (IUR), de heer Akgündüz? Wat is uw reactie hierop?<text:note text:id="ID-2015Z10914-d37e61" text:note-class="footnote"><text:note-citation text:label="1 ">1</text:note-citation><text:note-body><text:p text:style-name="ifm_p_font.normal_size.6.93pt_mt..5mm_indent.-0.1161in_mleft.0.1161in_ifm">http://www.doorbraak.eu/rector-islamitische-universiteit-rotterdam-ziet-joods-armeens-complot-erdogan-en-akp/</text:p></text:note-body></text:note></text:p>
      <text:p text:style-name="ifm_p_mt.3.76mm_ifm">Vraag 2</text:p>
      <text:p text:style-name="ifm_p_ifm">In januari werd de IUR onder verscherpt toezicht geplaatst; is de onderwijsinspectie op de hoogte van de recente hatelijke uitlatingen van de heer Akgündüz? Zo ja, welke maatregelen worden genomen? Zo nee, waarom niet?<text:note text:id="ID-2015Z10914-d37e75" text:note-class="footnote"><text:note-citation text:label="2 ">2</text:note-citation><text:note-body><text:p text:style-name="ifm_p_font.normal_size.6.93pt_mt..5mm_indent.-0.1161in_mleft.0.1161in_ifm">http://www.nu.nl/politiek/3978120/islamitische-universiteit-rotterdam-verscherpt-toezicht-geplaatst.html</text:p></text:note-body></text:note></text:p>
      <text:p text:style-name="ifm_p_mt.3.76mm_ifm">Vraag 3</text:p>
      <text:p text:style-name="ifm_p_ifm">Wat is de stand van zaken van het onderzoek van de Nederland Vlaamse Accreditatie Organisatie (NVAO) naar de kwaliteit van de opleidingen van de IUR?<text:note text:id="ID-2015Z10914-d37e89" text:note-class="footnote"><text:note-citation text:label="3 ">3</text:note-citation><text:note-body><text:p text:style-name="ifm_p_font.normal_size.6.93pt_mt..5mm_indent.-0.1161in_mleft.0.1161in_ifm">Aanhangsel Handelingen, vergaderjaar 2014–2015, nr. 1113</text:p></text:note-body></text:note></text:p>
      <text:p text:style-name="ifm_p_mt.3.76mm_ifm">Vraag 4</text:p>
      <text:p text:style-name="ifm_p_ifm">Behoort de IUR tot de «bondgenoten» (ter bevordering van de integratie) van de Minister van Sociale Zaken en Werkgelegenheid?<text:note text:id="n4" text:note-class="footnote"><text:note-citation text:label="4 ">4</text:note-citation><text:note-body><text:p text:style-name="ifm_p_font.normal_size.6.93pt_mt..5mm_indent.-0.1161in_mleft.0.1161in_ifm">http://www.ad.nl/ad/nl/1038/Rotterdam/article/detail/3659648/2014/05/22/Rector-Turks-Nederlandse-politici-zijn-landverraders.dhtml</text:p></text:note-body></text:note> Zo ja, is de Minister bereid om de IUR mee te nemen in de monitoring parallelle samenlevingen? Zo nee, waarom niet?</text:p>
      <text:p text:style-name="ifm_p_mt.3.76mm_ifm">Vraag 5</text:p>
      <text:p text:style-name="ifm_p_ifm">Deelt u de mening dat uitlatingen van de rector van de IUR onacceptabel zijn, haat jegens andersdenkenden, Armeniërs en homo's voeden en de integratie van Turkse Nederlanders belemmert?<text:note text:id="n5" text:note-class="footnote"><text:note-citation text:label="5 ">5</text:note-citation><text:note-body><text:p text:style-name="ifm_p_font.normal_size.6.93pt_mt..5mm_indent.-0.1161in_mleft.0.1161in_ifm">http://www.nrc.nl/nieuws/2014/01/21/aangifte-om-smaad-tegen-rector-islamuniversiteit/​</text:p></text:note-body></text:note> Zo ja, wat is de consequentie? Zo nee, waarom niet?</text:p>
      <text:p text:style-name="ifm_p_mt.3.76mm_ifm">Vraag 6</text:p>
      <text:p text:style-name="ifm_p_ifm">Deelt u de mening dat de rector van de IUR moet vertrekken? Zo ja, wat gaat u hiertoe ondernemen?</text:p>
      <text:p text:style-name="ifm_p_mt.3.76mm_ifm">Vraag 7</text:p>
      <text:p text:style-name="ifm_p_ifm">Wanneer komt u met voorstellen om dit soort bestuurders te kunnen ontslaan? Waarom zijn deze nog niet genomen, aangezien deze kwestie al heel lang speel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Rector Islamitische Universiteit Rotterdam ziet Joods Armeens complot tegen Erdogan en AKP’</dc:title>
    <meta:user-defined meta:name="OVERHEIDop.ParlID/DC.identifier">kv-tk-2015Z10914</meta:user-defined>
    <meta:user-defined meta:name="OVERHEIDop.vraagnummer">2015Z109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indiener">S. Karabulut</meta:user-defined>
    <meta:user-defined meta:name="OVERHEIDop.vergaderjaar">2014-2015</meta:user-defined>
    <meta:user-defined meta:name="DCTERMS.W3CDTF/OVERHEIDop.datumIndiening">2015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ctor Islamitische Universiteit Rotterdam ziet Joods Armeens complot tegen Erdogan en AKP’</meta:user-defined>
    <meta:user-defined meta:name="DCTERMS.W3CDTF/DCTERMS.available">2015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