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08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0816</text:p>
      <text:p text:style-name="ifm_p_font.roman_mt.3.76mm_ifm">Vragen van het lid <text:span text:style-name="ifm_span_font.bold_ifm">Recourt</text:span> (PvdA) aan de Staatssecretaris van Veiligheid en Justitie over <text:span text:style-name="ifm_span_font.italic_ifm">het bericht dat gerechtsdeurwaarders onterecht winst zouden maken</text:span> (ingezonden 10 juni 2015).</text:p>
      <text:p text:style-name="ifm_p_mt.3.76mm_ifm">Vraag 1</text:p>
      <text:p text:style-name="ifm_p_ifm">Kent u het bericht «Deurwaarders incasseren miljoenen euro’s te veel voor ambtsberichten»<text:note text:id="ID-2015Z10816-d37e58" text:note-class="footnote"><text:note-citation text:label="1 ">1</text:note-citation><text:note-body><text:p text:style-name="ifm_p_font.normal_size.6.93pt_mt..5mm_indent.-0.1161in_mleft.0.1161in_ifm">Financieele Dagblad, 9 juni 2015</text:p></text:note-body></text:note> en de reactie van de Koninklijke Beroepsorganisatie van Gerechtsdeurwaarders (KBvG) daarop?<text:note text:id="ID-2015Z10816-d37e67" text:note-class="footnote"><text:note-citation text:label="2 ">2</text:note-citation><text:note-body><text:p text:style-name="ifm_p_font.normal_size.6.93pt_mt..5mm_indent.-0.1161in_mleft.0.1161in_ifm">http://www.kbvg.nl/2335/persberichten.html</text:p></text:note-body></text:note></text:p>
      <text:p text:style-name="ifm_p_mt.3.76mm_ifm">Vraag 2</text:p>
      <text:p text:style-name="ifm_p_ifm">Is het waar dat gerechtsdeurwaarders miljoenen euro’s meer in rekening gebracht hebben dan eigenlijk is toegestaan? Zo ja, hoe kan dat? Zo nee, waarom is dat niet waar?</text:p>
      <text:p text:style-name="ifm_p_mt.3.76mm_ifm">Vraag 3</text:p>
      <text:p text:style-name="ifm_p_ifm">Bevat het tarief van de gerechtsdeurwaarders enig element waarmee winst kan worden gemaakt? Zo ja, hoeveel is dat? Zo nee, hoe verhoudt zich dat tot hetgeen in het bericht in het Financieele Dagblad wordt beweerd?</text:p>
      <text:p text:style-name="ifm_p_mt.3.76mm_ifm">Vraag 4</text:p>
      <text:p text:style-name="ifm_p_ifm">Genereren gerechtsdeurwaarders via de Stichting Netwerk Gerechtsdeurwaarders (SNG) winst? Zo ja, hoeveel en is dit toegestaan?</text:p>
      <text:p text:style-name="ifm_p_mt.3.76mm_ifm">Vraag 5</text:p>
      <text:p text:style-name="ifm_p_ifm">Is het waar dat de inkoopprijs van berichten voor de SNG vijf eurocent per bericht is en dat de SNG die berichten voor gemiddeld 34 eurocent aan deurwaarders verkoopt? Zo ja, wordt dit verschil in prijs alleen bepaald door de kosten die de SNG moet maken, waaronder kosten voor investeringen in beveiliging van elektronische gegevensuitwisseling, of wordt de opbrengst van de verkoop ook voor andere doelen gebruikt? Zo nee, wat is er dan niet waar?</text:p>
      <text:p text:style-name="ifm_p_mt.3.76mm_ifm">Vraag 6</text:p>
      <text:p text:style-name="ifm_p_ifm">Is het financieel verslag van de SNG openbaar? Zo ja, kan daaraan ontleend worden dat de tarieven van de SNG niet winstgevend zijn? Zo nee, waarom is dat niet openbaar?</text:p>
      <text:p text:style-name="ifm_p_mt.3.76mm_ifm">Vraag 7</text:p>
      <text:p text:style-name="ifm_p_ifm">Kent de SNG reserves of voorzieningen die niet nodig zijn voor de (toekomstige) bedrijfsvoering? Zo ja, hoeveel zijn er die en hoe groot, en welk doel dienen d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gerechtsdeurwaarders onterecht winst zouden maken</dc:title>
    <meta:user-defined meta:name="OVERHEIDop.ParlID/DC.identifier">kv-tk-2015Z10816</meta:user-defined>
    <meta:user-defined meta:name="OVERHEIDop.vraagnummer">2015Z10816</meta:user-defined>
    <meta:user-defined meta:name="OVERHEIDop.KamervraagTypen/DC.type">Schriftelijke vragen</meta:user-defined>
    <meta:user-defined meta:name="OVERHEIDop.Parlementair/DC.type">Kamervragen zonder Antwoord</meta:user-defined>
    <meta:user-defined meta:name="OVERHEIDop.indiener">J. Recourt</meta:user-defined>
    <meta:user-defined meta:name="OVERHEIDop.vergaderjaar">2014-2015</meta:user-defined>
    <meta:user-defined meta:name="DCTERMS.W3CDTF/OVERHEIDop.datumIndiening">2015-06-10</meta:user-defined>
    <meta:user-defined meta:name="OVERHEID.StatenGeneraal/DC.creator">Tweede Kamer der Staten-Generaal</meta:user-defined>
    <dc:language>nl</dc:language>
    <meta:user-defined meta:name="DCTERMS.alternative"/>
    <meta:user-defined meta:name="DC.title">Het bericht dat gerechtsdeurwaarders onterecht winst zouden maken</meta:user-defined>
    <meta:user-defined meta:name="DCTERMS.W3CDTF/DCTERMS.available">2015-06-10</meta:user-defined>
    <meta:user-defined meta:name="OVERHEIDop.publicationName">Kamervragen zonder antwoord</meta:user-defined>
    <meta:user-defined meta:name="OVERHEID.Organisatietype/OVERHEID.organisationType">staten generaal</meta:user-defined>
    <meta:user-defined meta:name="DCTERMS.W3CDTF/DCTERMS.issued">2015-06-10</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